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vergunning voor het plaatsen van bouwmaterialen op twee parkeerplaatsen tegenover De Uitvang 112 Bergeijk vanweg nieuwbouw woning van 17 juni 2025 tot en met 30 augustus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geweigerd om de gevraagde vergunning APV-Bijzondere wet te geven.</text:p>
            <text:p text:style-name="common-al">Zaaknummer: 17245566</text:p>
            <text:p text:style-name="common-al">Plaats/adres: De Uitvang 112 Bergeijk</text:p>
            <text:p text:style-name="common-al">Omschrijving: plaatsen bouwmaterialen op twee parkeerplaatsen tegenover De Uitvang 112 Bergeijk vanweg nieuwbouw woning van 15 mei tot 26 juni 2025.</text:p>
            <text:p text:style-name="common-al">Activiteit(en): Gebruik openbare ruimte</text:p>
            <text:p text:style-name="common-al">Het besluit is verstuurd op 19 juni 2025.</text:p>
            <text:p text:style-name="common-al"/>
            <text:p text:style-name="common-al">
            <text:span text:style-name="nadrukvet">Bent u het niet eens met dit besluit?</text:span>
          </text:p>
            <text:p text:style-name="common-al">Als u het niet eens bent met het weigeren van de toestemming, dan kunt u bezwaar maken. U doet dit door een brief (bezwaarschrift) te sturen naar het college van burgemeester en wethouders van de gemeente Bergeijk.</text:p>
            <text:p text:style-name="common-al">De periode voor het maken van bezwaar start op de dag nadat het besluit is verstuurd en duurt 6 weken.</text:p>
            <text:p text:style-name="common-al">In uw bezwaarschrift moet staan:</text:p>
            <text:p text:style-name="common-al"/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bezwaar maakt</text:p>
            <text:p text:style-name="common-al">- uw handtekening</text:p>
            <text:p text:style-name="common-al"/>
            <text:p text:style-name="common-al"/>
            <text:p text:style-name="common-al">Stuur uw brief naar:</text:p>
            <text:p text:style-name="common-al">Het college van burgemeester en wethouders van de gemeente Bergeijk</text:p>
            <text:p text:style-name="common-al">Postbus 10.000</text:p>
            <text:p text:style-name="last-al">5570 GA BERGE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7181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1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1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7245566</meta:user-defined>
    <meta:user-defined meta:name="DCTERMS.abstract">plaatsen bouwmaterialen op twee parkeerplaatsen tegenover De Uitvang 112 Bergeijk vanweg nieuwbouw woning van 15 mei tot 26 juni 2025.</meta:user-defined>
    <dc:language>nl</dc:language>
    <meta:user-defined meta:name="OVERHEIDop.locatietype/OVERHEIDop.gebiedsmarkering">Punt</meta:user-defined>
    <meta:user-defined meta:name="DC.title">Geen vergunning voor het plaatsen van bouwmaterialen op twee parkeerplaatsen tegenover De Uitvang 112 Bergeijk vanweg nieuwbouw woning van 17 juni 2025 tot en met 30 augustus 2025.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811</meta:user-defined>
    <meta:user-defined meta:name="OVERHEIDop.GmbID/DC.identifier">gmb-2025-271811</meta:user-defined>
    <meta:user-defined meta:name="OVERHEIDop.versieInformatie"/>
  </office:meta>
</office:document-meta>
</file>