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3 doorbraken in woningscheidende muren, Burgwal 3 en 4 8261E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5</text:p>
            <text:p text:style-name="common-al">
            <text:span text:style-name="nadrukvet">Locatie:</text:span> Burgwal 3 en 4 8261EM Kampen</text:p>
            <text:p text:style-name="common-al">
            <text:span text:style-name="nadrukvet">Zaakomschrijving:</text:span> het realiseren van 3 doorbraken in woningscheidende muren</text:p>
            <text:p text:style-name="common-al">
            <text:span text:style-name="nadrukvet">Zaaknummer:</text:span> 4483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483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483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181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1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1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48362025</meta:user-defined>
    <meta:user-defined meta:name="DCTERMS.abstract">het realiseren van 3 doorbraken in woningscheidende m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3 doorbraken in woningscheidende muren, Burgwal 3 en 4 8261EM Kamp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810</meta:user-defined>
    <meta:user-defined meta:name="OVERHEIDop.GmbID/DC.identifier">gmb-2025-271810</meta:user-defined>
    <meta:user-defined meta:name="OVERHEIDop.versieInformatie"/>
  </office:meta>
</office:document-meta>
</file>