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rs Havenverordening North Sea Port Netherlands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Terneuzen,</text:p>
            <text:p text:style-name="al"/>
            <text:p text:style-name="al">Gelet op artikel 10.3 van de Havenverordening North Sea Port Netherlands 2025;</text:p>
            <text:p text:style-name="al"/>
            <text:p text:style-name="al">Overwegende dat:</text:p>
            <text:p text:style-name="al"/>
            <text:p text:style-name="al">- Het ter uitvoering van het toezicht op de naleving van de voorschriften bij of krachtens de havenverordening North Sea Port Netherlands 2025 gesteld, het noodzakelijk is toezichthouders aan te wijzen;</text:p>
            <text:p text:style-name="al">- Het college van burgemeester en wethouders bevoegd is tot het aanwijzen van toezichthouders op grond van artikel 10.3 van de Havenverordening North Sea Port Netherlands 2025:</text:p>
            <text:p text:style-name="al"/>
            <text:p text:style-name="al">Besluit vast te stellen:</text:p>
            <text:p text:style-name="al"/>
            <text:p text:style-name="al">De Aanwijzing Toezichthouders Havenverordening North Sea Port Netherlands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Aanwijzing</text:p>
            <text:p text:style-name="al">Als toezichthouders belast met het toezicht als bedoeld in artikel 10. 3 aan te wijzen:</text:p>
            <text:p text:style-name="al">- De Toezichthouders van de afdeling Port Operations.</text:p>
            <text:p text:style-name="al">- De Havenmeester van piket van de afdeling Port Operations.</text:p>
            <text:p text:style-name="al">- De medewerkers Port Operations Coordination Centre (POCC) van de afdeling Port Operations met uitzondering van degenen die een administratieve taak uitvoeren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Intrekken oude besluit</text:p>
            <text:p text:style-name="al">Het Aanwijzingsbesluit Toezichthouders Havenverordening North Sea Port Netherlands 2019 (Gemeenteblad nr. 155816 d.d. 26 juni 2019) wordt ingetrokken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Inwerkingtreding</text:p>
            <text:p text:style-name="al">Dit besluit treedt in werking op de dag na bekendmaking.</text:p>
            <text:p text:style-name="al"/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Citeertitel</text:p>
            <text:p text:style-name="al">Dit besluit wordt aangehaald als Aanwijzing Toezichthouders Havenverordening North Sea Port Netherlands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Terneuzen, 24 juni 2025</text:span></text:p>
            <text:p><text:span text:style-name="functie"/></text:p>
            <text:p><text:span text:style-name="functie">Burgemeester en Wethouders van Terneuzen,</text:span></text:p>
            <text:p><text:span text:style-name="functie">gemeentesecretaris,   burgemeester,</text:span></text:p>
            <text:p><text:span text:style-name="functie"/></text:p>
            <text:p><text:span text:style-name="functie">S.I.L. de Waal                                     H.J.A. van Merrien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71809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809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2/xml/MC-DRP-OverigeBvAS-Web-CB.xml</meta:user-defined>
    <meta:user-defined meta:name="OVERHEID.Gemeente/DC.creator">Terneuz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Economie | Organisatie en belei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DC.source">Havenverordening North Sea Port Netherlands 2025]|[https://lokaleregelgeving.overheid.nl/CVDR740611/1</meta:user-defined>
    <meta:user-defined meta:name="OVERHEIDop.referentienummer">631667</meta:user-defined>
    <meta:user-defined meta:name="DCTERMS.alternative">Aanwijzing Toezichthouders Havenverordening North Sea Port Netherlands 2025</meta:user-defined>
    <dc:language>nl</dc:language>
    <meta:user-defined meta:name="OVERHEIDop.locatietype/OVERHEIDop.gebiedsmarkering">Gemeente</meta:user-defined>
    <meta:user-defined meta:name="DC.title">Aanwijzing Toezichthouders Havenverordening North Sea Port Netherlands 2025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1809</meta:user-defined>
    <meta:user-defined meta:name="OVERHEIDop.betreftRegeling">CVDR740982_1</meta:user-defined>
    <meta:user-defined meta:name="OVERHEIDop.GmbID/DC.identifier">gmb-2025-271809</meta:user-defined>
    <meta:user-defined meta:name="xs:date/OVERHEIDop.startdatum">2025-06-26</meta:user-defined>
    <meta:user-defined meta:name="OVERHEIDop.versieInformatie"/>
  </office:meta>
</office:document-meta>
</file>