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dreef 4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25 een besluit genomen op de aanvraag met zaaknummer <text:span text:style-name="nadrukvet">Z2025-00000734</text:span> voor het verwijderen van bestaande stenen garage, vervangen door nieuwe blokhut garage op locatie <text:span text:style-name="nadrukvet">Molendreef 4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9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8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chikking op aanvraag op locatie Molendreef 4 in Hoek</meta:user-defined>
    <dc:language>nl</dc:language>
    <meta:user-defined meta:name="DC.title">Besluit - Molendreef 4 in Hoek</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888</meta:user-defined>
    <meta:user-defined meta:name="OVERHEIDop.publicationIssue">271807</meta:user-defined>
    <meta:user-defined meta:name="OVERHEIDop.GmbID/DC.identifier">gmb-2025-271807</meta:user-defined>
    <meta:user-defined meta:name="OVERHEIDop.versieInformatie"/>
  </office:meta>
</office:document-meta>
</file>