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Landal Exploitatieparken BV Vennenbos aan Schouwberg 7 5527J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6-2025 een exploitatievergunning verleend. De gemeente geeft hiermee toestemming voor het exploiteren van Landal Exploitatieparken BV Vennenbos aan Schouwberg 7 5527JH Hapert. Het kenmerk van de gemeente voor deze zaak is ZBLA2025-0009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8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22</meta:user-defined>
    <meta:user-defined meta:name="DCTERMS.abstract">exploitatievergunning Landal Exploitatieparken BV - Vennenbos</meta:user-defined>
    <dc:language>nl</dc:language>
    <meta:user-defined meta:name="OVERHEIDop.locatietype/OVERHEIDop.gebiedsmarkering">Punt</meta:user-defined>
    <meta:user-defined meta:name="OVERHEIDop.locatietype/OVERHEIDop.gebiedsmarkering">Punt</meta:user-defined>
    <meta:user-defined meta:name="DC.title">Vergunning voor het exploiteren van Landal Exploitatieparken BV Vennenbos aan Schouwberg 7 5527JH Hapert</meta:user-defined>
    <meta:user-defined meta:name="DCTERMS.W3CDTF/DCTERMS.available">2025-06-23</meta:user-defined>
    <meta:user-defined meta:name="DCTERMS.W3CDTF/OVERHEIDop.jaargang">2025</meta:user-defined>
    <meta:user-defined meta:name="OVERHEIDop.publicationIssue">271806</meta:user-defined>
    <meta:user-defined meta:name="OVERHEIDop.GmbID/DC.identifier">gmb-2025-271806</meta:user-defined>
    <meta:user-defined meta:name="OVERHEIDop.versieInformatie"/>
  </office:meta>
</office:document-meta>
</file>