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tot instelling van een werkgeverscommissie regelende de organisatie van de griffie (Verordening werkgeverscommissie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presidium d.d. 13 mei 2025;</text:p>
            <text:p text:style-name="al"/>
            <text:p text:style-name="al">gelet op artikel 83, eerste lid, de artikelen 107 tot en met 107e, artikel 156 van de Gemeentewet en afdeling 10.1.2 van de Algemene wet bestuursrecht;</text:p>
            <text:p text:style-name="al"/>
            <text:p text:style-name="al">B E S L U I T :</text:p>
            <text:p text:style-name="al"/>
            <text:list text:style-name="id1-3-2-1-1-9">
              <text:list-item text:style-override="id1-3-2-1-1-9-1">
                <text:number>I.</text:number>
                <text:p text:style-name="al">een werkgeverscommissie in te stellen;</text:p>
              </text:list-item>
              <text:list-item text:style-override="id1-3-2-1-1-9-2">
                <text:number>II.</text:number>
                <text:p text:style-name="al">aan de onder I.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1-1-9-3">
                <text:number>III.</text:number>
                <text:p text:style-name="al">de raadsleden de heer S. Tol en de heer J.E.B. Posthumus te benoemen tot lid en de heer E.A.M. Karregat tot voorzitter van de werkgeverscommissie voor de duur van de zittingsperiode van de raad;</text:p>
              </text:list-item>
              <text:list-item text:style-override="id1-3-2-1-1-9-4">
                <text:number>IV.</text:number>
                <text:p text:style-name="al">vast te stellen de volgende <text:span text:style-name="nadrukvet">Verordening werkgeverscommissie Edam-Volendam 2025</text:spa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 waaronder de vaststelling van wijzigingen in de uitvoering van de rechtspositie van de CAO gemeenten en het personeelshandboek van de gemeente Edam-Volendam, alsmede de dagelijkse uitvoering van de arbeidsvoorwaardenregelingen, waaronder het vaststellen van instructies en dienstopdrachten, alsmede het treffen van regelingen inzake het verlenen van vakantie en verlof en besluiten met betrekking tot declaraties, ontwikkeling, beoordeling en beloning.</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text:p>
          </text:section>
          <text:section text:name="artikel_id1-3-2-2-7" text:style-name="artikel">
            <text:p text:style-name="artikel_kop_titel"><text:span text:style-name="artikel_kop_label">Artikel</text:span> <text:span text:style-name="artikel_kop_nr">7</text:span> Beslotenheid van vergaderingen</text:p>
            <text:p text:style-name="al">De vergaderingen van de werkgeverscommissie worden in het belang als bedoeld in artikel 5.1 Wet open overheid in beslotenheid gehouden. </text:p>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één van de leden of de griffier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eenmaal per twee jaar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trekking oude verordening </text:p>
            <text:p text:style-name="al">De Verordening werkgeverscommissie 2016 wordt ingetrokken.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volgende op die van zijn bekendmaking.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werkgeverscommissie Edam-Volendam 2025.</text:p>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vergadering </text:span></text:p>
            <text:p><text:span text:style-name="functie">van 22 mei 2025,</text:span></text:p>
          </text:section>
          <text:section text:name="ondertekening_id1-3-2-3-2">
            <text:p><text:span text:style-name="functie">de griffier, </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R.J. </text:span>
            <text:span text:style-name="achternaam">Beuker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18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paragraaf 3 van de Gemeentewet]|[1.0:c:BWBR0005416&amp;paragraaf=3&amp;g=2005-01-01</meta:user-defined>
    <meta:user-defined meta:name="DC.source">artikel 156 van de Gemeentewet]|[1.0:c:BWBR0005416&amp;artikel=156&amp;g=2025-02-12</meta:user-defined>
    <meta:user-defined meta:name="DC.source">afdeling 10.1.2 van de Algemene wet bestuursrecht]|[1.0:c:BWBR0005537&amp;afdeling=10.1.2&amp;g=2025-04-04</meta:user-defined>
    <meta:user-defined meta:name="OVERHEIDop.referentienummer">Z25146891</meta:user-defined>
    <meta:user-defined meta:name="DCTERMS.abstract">De gemeenteraad stelt met deze regeling een werkgeverscommissie in. Deze commissie oefent het werkgeverschap uit ten aanzien van de griffier en de overige op de griffie werkzame ambtenaren, zoals die door de raad aan haar zijn gedelegeerd.</meta:user-defined>
    <meta:user-defined meta:name="DCTERMS.alternative">Verordening werkgeverscommissie Edam-Volendam 2025</meta:user-defined>
    <dc:language>nl</dc:language>
    <meta:user-defined meta:name="OVERHEIDop.locatietype/OVERHEIDop.gebiedsmarkering">Gemeente</meta:user-defined>
    <meta:user-defined meta:name="DC.title">Verordening van de raad van de gemeente Edam-Volendam tot instelling van een werkgeverscommissie regelende de organisatie van de griffie (Verordening werkgeverscommissie Edam-Volendam 2025)</meta:user-defined>
    <meta:user-defined meta:name="DCTERMS.W3CDTF/DCTERMS.available">2025-06-23</meta:user-defined>
    <meta:user-defined meta:name="DCTERMS.W3CDTF/OVERHEIDop.jaargang">2025</meta:user-defined>
    <meta:user-defined meta:name="OVERHEIDop.publicationIssue">271805</meta:user-defined>
    <meta:user-defined meta:name="OVERHEIDop.betreftRegeling">CVDR740981_1</meta:user-defined>
    <meta:user-defined meta:name="xs:date/OVERHEIDop.startdatum">2025-06-24</meta:user-defined>
    <meta:user-defined meta:name="OVERHEIDop.GmbID/DC.identifier">gmb-2025-271805</meta:user-defined>
    <meta:user-defined meta:name="OVERHEIDop.versieInformatie"/>
  </office:meta>
</office:document-meta>
</file>