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Jongvee dag op 27-9-2025 op de locatie perceel weiland naast de Hoeksche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5 heeft de gemeente een aanvraag ontvangen voor een evenementen vergunning voor de Jongvee dag op 27-9-2025 op de locatie perceel weiland naast de Hoekscheweg in Lekkerkerk. De aanvraag is geregistreerd onder zaaknummer 193116509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80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5097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Jongvee dag op 27-9-2025 op de locatie perceel weiland naast de Hoekscheweg in Lekkerker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04</meta:user-defined>
    <meta:user-defined meta:name="OVERHEIDop.GmbID/DC.identifier">gmb-2025-271804</meta:user-defined>
    <meta:user-defined meta:name="OVERHEIDop.versieInformatie"/>
  </office:meta>
</office:document-meta>
</file>