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Pad 28 en 28a, 3253BJ Ouddorp</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pand naar 2 woningen.</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7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8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4</meta:user-defined>
    <dc:language>nl</dc:language>
    <meta:user-defined meta:name="DC.title">Kennisgeving besluit op aanvraag omgevingsvergunning Hoge Pad 28 en 28a, 3253BJ Ouddorp</meta:user-defined>
    <meta:user-defined meta:name="OVERHEIDop.datumEindeReactietermijn">2025-07-22</meta:user-defined>
    <meta:user-defined meta:name="OVERHEIDop.terinzageleggingBG">https://jeleefomgeving.nl/inzien/823658727/19e8cc6d-6d1e-4757-949a-0c9a140c0242</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2887</meta:user-defined>
    <meta:user-defined meta:name="OVERHEIDop.publicationIssue">271803</meta:user-defined>
    <meta:user-defined meta:name="OVERHEIDop.GmbID/DC.identifier">gmb-2025-271803</meta:user-defined>
    <meta:user-defined meta:name="OVERHEIDop.versieInformatie"/>
  </office:meta>
</office:document-meta>
</file>