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de inrit, Roggeveld 43, 5126 GV Gilze, Verzoeklocatie 20250205011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de inrit op het adres Roggeveld 43, 5126 GV Gilze, Verzoeklocatie 2025020501172. Verzenddatum besluit 19-06-2025 (110274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180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2746</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breden van de inrit, Roggeveld 43, 5126 GV Gilze, Verzoeklocatie 2025020501172</meta:user-defined>
    <meta:user-defined meta:name="DCTERMS.W3CDTF/DCTERMS.available">2025-06-23</meta:user-defined>
    <meta:user-defined meta:name="DCTERMS.W3CDTF/OVERHEIDop.jaargang">2025</meta:user-defined>
    <meta:user-defined meta:name="OVERHEIDop.publicationIssue">271801</meta:user-defined>
    <meta:user-defined meta:name="OVERHEIDop.GmbID/DC.identifier">gmb-2025-271801</meta:user-defined>
    <meta:user-defined meta:name="OVERHEIDop.versieInformatie"/>
  </office:meta>
</office:document-meta>
</file>