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2 kavelsplitsingen voor 2 onzelfstandige kamers met een gemeenschappelijke wasruimte en voor een beroep aan huis als orthopedisch schoenmaker, Beltweg 31 8262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Beltweg 31 8262BG Kampen</text:p>
            <text:p text:style-name="common-al">
            <text:span text:style-name="nadrukvet">Zaakomschrijving:</text:span> 2 kavelsplitsingen voor 2 onzelfstandige kamers met een gemeenschappelijke wasruimte en voor een beroep aan huis als orthopedisch schoenmaker</text:p>
            <text:p text:style-name="common-al">
            <text:span text:style-name="nadrukvet">Zaaknummer:</text:span> 449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9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9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9892025</meta:user-defined>
    <meta:user-defined meta:name="DCTERMS.abstract">2 kavelsplitsingen voor 2 onzelfstandige kamers met een gemeenschappelijke wasruimte en voor een beroep aan huis als orthopedisch schoenma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2 kavelsplitsingen voor 2 onzelfstandige kamers met een gemeenschappelijke wasruimte en voor een beroep aan huis als orthopedisch schoenmaker, Beltweg 31 8262BG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00</meta:user-defined>
    <meta:user-defined meta:name="OVERHEIDop.GmbID/DC.identifier">gmb-2025-271800</meta:user-defined>
    <meta:user-defined meta:name="OVERHEIDop.versieInformatie"/>
  </office:meta>
</office:document-meta>
</file>