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vaste mestopslag , Leemkolkweg 10, 3985SL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anuari 2025 heeft de gemeente een aanvraag omgevingsvergunning ontvangen voor een vaste mestopslag op het adres Leemkolkweg 10, 3985SL Werkhoven. Het gaat om een omgevingsvergunning voor</text:p>
            <text:list text:style-name="id1-3-2-1-1-2">
              <text:list-item text:style-override="id1-3-2-1-1-2-1">
                <text:number>•</text:number>
                <text:p text:style-name="al">Veehouderij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7 januari 2025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5-1001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7180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0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-2025-10017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vaste mestopslag , Leemkolkweg 10, 3985SL Werkhov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7180</meta:user-defined>
    <meta:user-defined meta:name="OVERHEIDop.GmbID/DC.identifier">gmb-2025-27180</meta:user-defined>
    <meta:user-defined meta:name="OVERHEIDop.versieInformatie"/>
  </office:meta>
</office:document-meta>
</file>