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 Kerkstraat (24, 24a, 26 en 26a)  Nieuwerkerk - het realiseren van 4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4 woningenZaaknummer: 1532450Datum indiening: 18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7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3291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oge Kerkstraat (24, 24a, 26 en 26a)  Nieuwerkerk - het realiseren van 4 woningenAanvraa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96</meta:user-defined>
    <meta:user-defined meta:name="OVERHEIDop.GmbID/DC.identifier">gmb-2025-271796</meta:user-defined>
    <meta:user-defined meta:name="OVERHEIDop.versieInformatie"/>
  </office:meta>
</office:document-meta>
</file>