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erktuige­nberging aan Vemderweg 18, 8161NN Epe (131240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ontvangen. De vergunning is aangevraagd voor het bouwen van een werktuige­nberging aan Vemderweg 18, 8161NN Epe. </text:p>
            <text:p text:style-name="common-al">Datum aanvraag:  18-06-2025</text:p>
            <text:p text:style-name="common-al">Zaaknummer : 1312402</text:p>
            <text:p text:style-name="common-al">Informatie en procedure</text:p>
            <text:p text:style-name="common-al">Een omgevingsvergunning wordt aangevraagd om toestemming te krijgen om iets te bouwen, verbouwen, slopen, kappen of aan te leggen. Met dit bericht laat het college u weten dat er misschien iets verandert in uw omgeving.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>Heeft u vragen over de aanvraag van de vergunning?</text:p>
            <text:p text:style-name="last-al">Neemt u dan gerust contact met ons op. U kunt hiervoor bellen naar 14 0578 of mailen naar 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271792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792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792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12755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bouwen van een werktuige­nberging aan Vemderweg 18, 8161NN Epe (1312402)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1792</meta:user-defined>
    <meta:user-defined meta:name="OVERHEIDop.GmbID/DC.identifier">gmb-2025-271792</meta:user-defined>
    <meta:user-defined meta:name="OVERHEIDop.versieInformatie"/>
  </office:meta>
</office:document-meta>
</file>