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reischorsedijk 1, 4315PT Dreischor    - Recreatief verhuren van de tweede dienstwoning voor een periode van 10 jaar en het vervangen van een garagedeur voor een kozijn.</text:p>
      <text:section text:name="zakelijke-mededeling_id1-3-2" text:style-name="zakelijke-mededeling">
        <text:section text:name="zakelijke-mededeling-tekst_id1-3-2-1" text:style-name="zakelijke-mededeling-tekst">
          <text:section text:name="tekst_id1-3-2-1-1" text:style-name="tekst">
            <text:p text:style-name="common-al">Zaakomschrijving: Recreatief verhuren van de tweede dienstwoning voor een periode van 10 jaar en het vervangen van een garagedeur voor een kozijn.Zaaknummer: 1502865Datum beschikking verzonden: 19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179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3312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reischorsedijk 1, 4315PT Dreischor    - Recreatief verhuren van de tweede dienstwoning voor een periode van 10 jaar en het vervangen van een garagedeur voor een kozijn.</meta:user-defined>
    <meta:user-defined meta:name="DCTERMS.W3CDTF/DCTERMS.available">2025-06-23</meta:user-defined>
    <meta:user-defined meta:name="DCTERMS.W3CDTF/OVERHEIDop.jaargang">2025</meta:user-defined>
    <meta:user-defined meta:name="OVERHEIDop.publicationIssue">271791</meta:user-defined>
    <meta:user-defined meta:name="OVERHEIDop.GmbID/DC.identifier">gmb-2025-271791</meta:user-defined>
    <meta:user-defined meta:name="OVERHEIDop.versieInformatie"/>
  </office:meta>
</office:document-meta>
</file>