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Venkelweg VO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Venkelweg VON 65, 3196KJ, aanleggen van een aansluitleiding waterstof naar Shell Pernis (aanvraagdatum 13-06-2025, dossiernummer OMV.25.06.0017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78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8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8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Venkelweg VON 65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787</meta:user-defined>
    <meta:user-defined meta:name="OVERHEIDop.GmbID/DC.identifier">gmb-2025-271787</meta:user-defined>
    <meta:user-defined meta:name="OVERHEIDop.versieInformatie"/>
  </office:meta>
</office:document-meta>
</file>