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ZZ - Melding Wet milieubeheer Johanna van Brabantlaan 28, 5081 SE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Melding Wet milieubeheer aanleggen gesloten bodem energiesysteem, Johanna van Brabantlaan 28, 5081 SE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Hilvarenbeek maakt bekend dat zij de volgende milieumelding heeft ontvangen en afgehand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Johanna van Brabantlaan 28, 5081 SE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aanleggen gesloten bodem energiesysteem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13-05-2025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38829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last-al">Deze melding ligt niet ter inzage. Tegen deze melding bestaat geen bezwaar- en beroepsmogelijkhei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71784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784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784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038829</meta:user-defined>
    <dc:language>nl</dc:language>
    <meta:user-defined meta:name="OVERHEIDop.locatietype/OVERHEIDop.gebiedsmarkering">Punt</meta:user-defined>
    <meta:user-defined meta:name="DC.title">ZZZ - Melding Wet milieubeheer Johanna van Brabantlaan 28, 5081 SE Hilvarenbeek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1784</meta:user-defined>
    <meta:user-defined meta:name="OVERHEIDop.GmbID/DC.identifier">gmb-2025-271784</meta:user-defined>
    <meta:user-defined meta:name="OVERHEIDop.versieInformatie"/>
  </office:meta>
</office:document-meta>
</file>