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 Ontzet van 4 tot en met 8 oktober 2025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entrum Alkmaar<text:span text:style-name="nadrukvet">; </text:span>het organiseren van Alkmaar Ontzet van 4 tot en met 8 oktober 2025</text:p>
            <text:p text:style-name="common-al">
            
          </text:p>
            <text:p text:style-name="common-al">Datum ontvangst: 07-06-2025</text:p>
            <text:p text:style-name="last-al">Zaaknummer: 000012026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7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2665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Alkmaar Ontzet van 4 tot en met 8 oktober 2025, centrum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80</meta:user-defined>
    <meta:user-defined meta:name="OVERHEIDop.GmbID/DC.identifier">gmb-2025-271780</meta:user-defined>
    <meta:user-defined meta:name="OVERHEIDop.versieInformatie"/>
  </office:meta>
</office:document-meta>
</file>