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wanlaweg 40, 2761BC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anuari 2025 een aanvraag om een omgevingsvergunning ontvangen. Het gaat over het vergroten van het clubgebouw VV Groeneweg op de locatie Swanlaweg 40, 2761BC Zevenhuizen. De aanvraag is geregistreerd onder kenmerk 2025-0000256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17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2565</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Swanlaweg 40, 2761BC Zevenhuizen</meta:user-defined>
    <meta:user-defined meta:name="DCTERMS.W3CDTF/DCTERMS.available">2025-01-22</meta:user-defined>
    <meta:user-defined meta:name="DCTERMS.W3CDTF/OVERHEIDop.jaargang">2025</meta:user-defined>
    <meta:user-defined meta:name="OVERHEIDop.publicationIssue">27178</meta:user-defined>
    <meta:user-defined meta:name="OVERHEIDop.GmbID/DC.identifier">gmb-2025-27178</meta:user-defined>
    <meta:user-defined meta:name="OVERHEIDop.versieInformatie"/>
  </office:meta>
</office:document-meta>
</file>