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gemeente Vlagtwedde, sectie B, nummer 9370 (nabij Feenselweg 15a), uitbreiden transportverdeelstation, datum: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177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7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7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Aanvraag omgevingsvergunning Omgevingswet: gemeente Vlagtwedde, sectie B, nummer 9370 (nabij Feenselweg 15a), uitbreiden transportverdeelstation, datum: 2025</meta:user-defined>
    <meta:user-defined meta:name="DCTERMS.W3CDTF/DCTERMS.available">2025-06-23</meta:user-defined>
    <meta:user-defined meta:name="DCTERMS.W3CDTF/OVERHEIDop.jaargang">2025</meta:user-defined>
    <meta:user-defined meta:name="OVERHEIDop.publicationIssue">271779</meta:user-defined>
    <meta:user-defined meta:name="OVERHEIDop.GmbID/DC.identifier">gmb-2025-271779</meta:user-defined>
    <meta:user-defined meta:name="OVERHEIDop.versieInformatie"/>
  </office:meta>
</office:document-meta>
</file>