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bronstraat 1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ebronstraat 12C, 3061KD, maken van een constructieve doorbraak (aanvraagdatum 08-06-2025, dossiernummer OMV.25.06.0009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77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7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7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bronstraat 12C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78</meta:user-defined>
    <meta:user-defined meta:name="OVERHEIDop.GmbID/DC.identifier">gmb-2025-271778</meta:user-defined>
    <meta:user-defined meta:name="OVERHEIDop.versieInformatie"/>
  </office:meta>
</office:document-meta>
</file>