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3, 7333 CA Apeldoorn, het verwijderen van een draagmuur (woon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5</text:p>
            <text:p text:style-name="common-al">Zaaknummer:  020057837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77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3707</meta:user-defined>
    <dc:language>nl</dc:language>
    <meta:user-defined meta:name="OVERHEIDop.locatietype/OVERHEIDop.gebiedsmarkering">Punt</meta:user-defined>
    <meta:user-defined meta:name="DC.title">Aanvraag Omgevingsvergunning Beethovenlaan 3, 7333 CA Apeldoorn, het verwijderen van een draagmuur (woonkamer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76</meta:user-defined>
    <meta:user-defined meta:name="OVERHEIDop.GmbID/DC.identifier">gmb-2025-271776</meta:user-defined>
    <meta:user-defined meta:name="OVERHEIDop.versieInformatie"/>
  </office:meta>
</office:document-meta>
</file>