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bruikleen nabij Holkerweg 54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bruikleenovereenkomst te sluiten met de eigenaren van de woning aan de Holkerweg 54 in Nijkerk voor een perceel gelegen aan de voorzijde van hun woning. </text:p>
            <text:p text:style-name="common-al">
            <text:span text:style-name="nadrukcur">Motivatie</text:span>
          </text:p>
            <text:p text:style-name="common-al">De gemeente Nijkerk heeft het voornemen om het perceel kadastraal bekend als gemeente Nijkerk, sectie H, nummer 8850 ter grootte van circa 32 m² in bruikleen te geven aan de eigenaren van de woning aan de Holkerweg 54 in Nijkerk. Redelijkerwijs is deze grondeigenaar de enige serieuze gegadigde voor de bruikleen van dit perceel gemeentegrond omdat dit perceel direct grenst aan hun grondeigendom en al jarenlang door hen wordt gebruikt als tuin. </text:p>
            <text:p text:style-name="common-al">
            <text:span text:style-name="nadrukcur">Termijn reactie </text:span>
          </text:p>
            <text:p text:style-name="common-al">Een ieder die zichzelf ook aanmerkt als serieuze gegadigde en zich niet kan verenigen met de voorgenomen bruikleen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bruikleen van dit perceel grond.  </text:p>
            <text:p text:style-name="common-al">Zet in uw e-mail ten minste: </text:p>
            <text:list text:style-name="id1-3-2-1-1-8">
              <text:list-item text:style-override="id1-3-2-1-1-8-1">
                <text:number>•</text:number>
                <text:p text:style-name="al">de datum van publicatie en welk voornemen tot bruikleen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bruikleen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7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bruikleen nabij Holkerweg 54 in Nijkerk</meta:user-defined>
    <meta:user-defined meta:name="DCTERMS.W3CDTF/DCTERMS.available">2025-06-24</meta:user-defined>
    <meta:user-defined meta:name="DCTERMS.W3CDTF/OVERHEIDop.jaargang">2025</meta:user-defined>
    <meta:user-defined meta:name="OVERHEIDop.publicationIssue">271775</meta:user-defined>
    <meta:user-defined meta:name="OVERHEIDop.GmbID/DC.identifier">gmb-2025-271775</meta:user-defined>
    <meta:user-defined meta:name="OVERHEIDop.versieInformatie"/>
  </office:meta>
</office:document-meta>
</file>