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0-Kreitenmolenstraat (RVV F5 F6 F2)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wegversmalling met voorrangsregeling en voetgangersoversteekplaats</text:p>
            <text:p text:style-name="al"/>
            <text:p text:style-name="al">Afdelingshoofd  Anneloes Waelpoel</text:p>
            <text:p text:style-name="al"/>
            <text:p text:style-name="al">Datum besluit  24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Tilburg,</text:p>
            <text:p text:style-name="common-al"/>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de maximum snelheid in de Kreitenmolenstraat te Udenhout regelmatig overschreden wordt;</text:p>
              </text:list-item>
              <text:list-item text:style-override="id1-3-2-2-1-8-3">
                <text:number>•</text:number>
                <text:p text:style-name="al">dit verkeersonveilige situaties oplevert;</text:p>
              </text:list-item>
              <text:list-item text:style-override="id1-3-2-2-1-8-4">
                <text:number>•</text:number>
                <text:p text:style-name="al">hierom het bestaande plateau bij de Kreitenmolenstraat 43 wordt verlengd en een voetgangersoversteekplaats wordt aangelegd inclusief borden RVV L2 (voetgangersoversteekplaats);</text:p>
              </text:list-item>
              <text:list-item text:style-override="id1-3-2-2-1-8-5">
                <text:number>•</text:number>
                <text:p text:style-name="al">hierom bij Kreitenmolenstraat 4 een wegversmalling wordt aangelegd met een voorrangsregeling door het plaatsen van de borden RVV F5 (verbod voor bestuurders door te gaan bij nadering van verkeer uit tegenovergestelde richting) en RVV F6 (bestuurders uit tegengestelde richting moeten verkeer dat uit deze richting nadert voor laten gaan);</text:p>
              </text:list-item>
              <text:list-item text:style-override="id1-3-2-2-1-8-6">
                <text:number>•</text:number>
                <text:p text:style-name="al">deze wegversmalling een pilot is en dat deze wordt verwijderd als dit verkeersgevaarlijke situaties oplevert;</text:p>
              </text:list-item>
              <text:list-item text:style-override="id1-3-2-2-1-8-7">
                <text:number>•</text:number>
                <text:p text:style-name="al">als positief effect door de inzet van bovenstaande maatregelen de mogelijkheid bestaat dat het aantal autoverkeersbewegingen in het dorp afneemt;</text:p>
              </text:list-item>
              <text:list-item text:style-override="id1-3-2-2-1-8-8">
                <text:number>•</text:number>
                <text:p text:style-name="al">deze maatregelen genomen worden uit oogpunt van het beschermen van weggebruikers en passagiers en het in standhouden van de weg en het waarborgen van de bruikbaarheid;</text:p>
              </text:list-item>
              <text:list-item text:style-override="id1-3-2-2-1-8-9">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0">
                <text:number>•</text:number>
                <text:p text:style-name="al">over deze maatregelen overleg is gepleegd met de Politie-Chef van eenheid Zeeland-West-Brabant, District Hart van Brabant, waarbij deze heeft verklaard met deze maatregelen te kunnen instemmen.</text:p>
              </text:list-item>
              <text:list-item text:style-override="id1-3-2-2-1-8-11">
                <text:number/>
                <text:p text:style-name="al"/>
              </text:list-item>
              <text:list-item text:style-override="id1-3-2-2-1-8-12">
                <text:number/>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last-al">Bij Kreitenmolenstraat 4 een wegversmalling aanleggen met een voorrangsregeling door het plaatsen van de borden RVV F5 (verbod voor bestuurders door te gaan bij nadering van verkeer uit tegenovergestelde richting) en RVV F6 (bestuurders uit tegengestelde richting moeten verkeer dat uit deze richting nadert voor laten gaan) van Bijlage 1 van het Regelement verkeersregels en verkeerstekens 1990 en het plateau Kreitenmolenstraat 43 te verlengen en het aanleggen van een voetgangersoversteekplaats met borden RVV L2 (voetgangersoversteekplaats) van Bijlage 1 van het Regelement verkeersregels en verkeerstekens 1990 zoals is aangegeven op de aan dit besluit gehechte tekeningen:</text:p>
            <text:list text:style-name="id1-3-2-2-1-16">
              <text:list-item text:style-override="id1-3-2-2-1-16-1">
                <text:number>•</text:number>
                <text:p text:style-name="al">Kreitenmolenstraat 4 (RVV F5 F6).pdf</text:p>
              </text:list-item>
              <text:list-item text:style-override="id1-3-2-2-1-16-2">
                <text:number>•</text:number>
                <text:p text:style-name="al">Kreitenmolenstraat 43 (RVV L2).pdf</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p text:style-name="bezwaarschrift_al"/>
          <text:p text:style-name="bezwaarschrift_al">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77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7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wegversmalling met voorrangsregeling en voetgangersoversteekplaats - Kreitenmolenstraat Uden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kb-2025-20-Kreitenmolenstraat (RVV F5 F6 F2) </meta:user-defined>
    <meta:user-defined meta:name="DCTERMS.abstract">aanbrengen wegversmalling met voorrangsregeling bij Kreitenmolenstraat 4 en aanbrengen voetgangersoversteekplaats bij Kreitenmolenstraat 43</meta:user-defined>
    <meta:user-defined meta:name="OVERHEIDop.verkeersbordcode">F5</meta:user-defined>
    <meta:user-defined meta:name="OVERHEIDop.verkeersbordcode">F6</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Registratienummer Vkb-2025-20-Kreitenmolenstraat (RVV F5 F6 F2)</meta:user-defined>
    <meta:user-defined meta:name="DCTERMS.W3CDTF/DCTERMS.available">2025-06-24</meta:user-defined>
    <meta:user-defined meta:name="OVERHEIDop.externeBijlage">Kreitenmolenstraat 4 (RVV F5 F6)|exb-2025-22883</meta:user-defined>
    <meta:user-defined meta:name="OVERHEIDop.externeBijlage">Kreitenmolenstraat 43 (RVV L2)|exb-2025-22884</meta:user-defined>
    <meta:user-defined meta:name="DCTERMS.W3CDTF/OVERHEIDop.jaargang">2025</meta:user-defined>
    <meta:user-defined meta:name="OVERHEIDop.publicationIssue">271772</meta:user-defined>
    <meta:user-defined meta:name="OVERHEIDop.GmbID/DC.identifier">gmb-2025-271772</meta:user-defined>
    <meta:user-defined meta:name="OVERHEIDop.versieInformatie"/>
  </office:meta>
</office:document-meta>
</file>