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akkapel op het achterdakvlak, Snoeksloot 88 2724C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69485 voor het vervangen van een dakkapel op het achterdakvlak op locatie Snoeksloot 88 2724C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7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9485</meta:user-defined>
    <meta:user-defined meta:name="DCTERMS.abstract">het vervang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dakkapel op het achterdakvlak, Snoeksloot 88 2724CV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71</meta:user-defined>
    <meta:user-defined meta:name="OVERHEIDop.GmbID/DC.identifier">gmb-2025-271771</meta:user-defined>
    <meta:user-defined meta:name="OVERHEIDop.versieInformatie"/>
  </office:meta>
</office:document-meta>
</file>