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onnen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Bonnenweg 50, 3151XA, plaatsen van een compactstation en het aanleggen van twee middenspanningskabels, één laagspanningskabel voor tijdelijke aansluiting en vijf mantelbuizen door middel van open ontgraving (aanvraagdatum 16-06-2025, dossiernummer OMV.25.06.001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77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7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7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Bonnenweg 50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70</meta:user-defined>
    <meta:user-defined meta:name="OVERHEIDop.GmbID/DC.identifier">gmb-2025-271770</meta:user-defined>
    <meta:user-defined meta:name="OVERHEIDop.versieInformatie"/>
  </office:meta>
</office:document-meta>
</file>