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breiden van KindCentrum Koningskwartier  Ryckevelde 1, 2761KZ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5 heeft de Omgevingsdienst Midden-Holland (ODMH) namens gemeente Zuidplas besloten om de beslistermijn van de aanvraag met kenmerk 2024-00025506 voor het uitbreiden van KindCentrum Koningskwartier  op de locatie Ryckevelde 1, 2761KZ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717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550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uitbreiden van KindCentrum Koningskwartier  Ryckevelde 1, 2761KZ Zevenhuiz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7177</meta:user-defined>
    <meta:user-defined meta:name="OVERHEIDop.GmbID/DC.identifier">gmb-2025-27177</meta:user-defined>
    <meta:user-defined meta:name="OVERHEIDop.versieInformatie"/>
  </office:meta>
</office:document-meta>
</file>