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6188dbb-ce7c-4d6c-aeb3-4f0d86bc74ba.png" manifest:media-type="image/x-eps"/>
  <manifest:file-entry manifest:full-path="Pictures/Afbeelding2i2d773ba7-3f86-4cc6-9b78-55c7fc01cef1.png" manifest:media-type="image/x-eps"/>
  <manifest:file-entry manifest:full-path="Pictures/Bord_E08ci81ca3807-3a6f-4e2d-bbee-6d487e56bb68.png" manifest:media-type="image/x-eps"/>
  <manifest:file-entry manifest:full-path="Pictures/SjoerdWezenbergi9123c908-b175-4e61-9204-95596e50db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eindert Hobbemastraat 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514177 </text:p>
            <text:p text:style-name="al">Datum: 2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Meindert </text:span><text:span text:style-name="nadrukvet">Hobbemastraat</text:span><text:span text:style-name="nadrukvet"/><text:span text:style-name="nadrukvet">4</text:span><text:span text:style-name="nadrukvet">, 1318 LB Almere</text:span><text:span text:style-name="nadrukvet"/>is een laadpaal nodig. In de buurt van de Johan Jongkindstraat 10 en 11 staan al laadpalen. We zien dat deze laadpalen erg goed gebruikt worden. Er is niet meer genoeg ruimte om bij deze laadpalen te laden. Daarom plaatsen wij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eindert </text:span><text:span text:style-name="nadrukvet">Hobbemastraat</text:span><text:span text:style-name="nadrukvet"> 4</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1.6mm" svg:height="87.2mm"><draw:image xlink:href="Pictures/Afbeelding1ie6188dbb-ce7c-4d6c-aeb3-4f0d86bc74ba.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1.4mm" svg:height="85.8mm"><draw:image xlink:href="Pictures/Afbeelding2i2d773ba7-3f86-4cc6-9b78-55c7fc01cef1.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81ca3807-3a6f-4e2d-bbee-6d487e56bb6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9123c908-b175-4e61-9204-95596e50db7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7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eindert Hobbema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14177 </meta:user-defined>
    <meta:user-defined meta:name="DCTERMS.abstract">In de buurt van Meindert Hobbemastraat 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eindert Hobbemastraat 4 veranderen twee parkeerplaatsen in twee parkeerplaatsen bedoeld voor het opladen van elektrische auto’s</meta:user-defined>
    <meta:user-defined meta:name="DCTERMS.W3CDTF/DCTERMS.available">2025-06-23</meta:user-defined>
    <meta:user-defined meta:name="DCTERMS.W3CDTF/OVERHEIDop.jaargang">2025</meta:user-defined>
    <meta:user-defined meta:name="OVERHEIDop.publicationIssue">271769</meta:user-defined>
    <meta:user-defined meta:name="OVERHEIDop.GmbID/DC.identifier">gmb-2025-271769</meta:user-defined>
    <meta:user-defined meta:name="OVERHEIDop.versieInformatie"/>
  </office:meta>
</office:document-meta>
</file>