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bevoegde autoriteit Scheepvaartreglement voor het Kanaal van Gent naar Terneuzen</text:p>
      <text:section text:name="regeling_id1-3-2" text:style-name="regeling">
        <text:section text:name="aanhef_id1-3-2-1" text:style-name="aanhef">
          <text:section text:name="preambule_id1-3-2-1-1" text:style-name="preambule">
            <text:p text:style-name="al">Het college van burgemeester en wethouders van Terneuzen, </text:p>
            <text:p text:style-name="al"/>
            <text:p text:style-name="al">Gelet op artikel 2, tweede lid onder a. sub 2<text:span text:style-name="sup">o</text:span> Scheepvaartreglement voor het Kanaal van Gent naar Terneuzen; </text:p>
            <text:p text:style-name="al"/>
            <text:p text:style-name="al">Overwegende dat:</text:p>
            <text:p text:style-name="al"/>
            <text:p text:style-name="al">- Het om redenen van doelmatigheid wenselijk is de Havenmeester van North Sea Port Netherlands N.V., aan te wijzen als de bevoegde autoriteit als bedoeld in het Scheepvaartreglement voor het Kanaal van Gent naar Terneuzen; </text:p>
            <text:p text:style-name="al">- Ter uitvoering van deze aanwijzing de Havenmeester tevens zal worden aangesteld als onbezoldigd ambtenaar.</text:p>
            <text:p text:style-name="al"/>
            <text:p text:style-name="al">Besluit vast te stellen: </text:p>
            <text:p text:style-name="al"/>
            <text:p text:style-name="al">De Aanwijzing bevoegde autoriteit Scheepvaartreglement voor het Kanaal van Gent naar Terneu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bevoegde autoriteit</text:p>
            <text:p text:style-name="al">De bevoegde autoriteit, bedoeld in het Scheepvaartreglement voor het Kanaal van Gent naar Terneuzen, is voor zover het betreft de openbare wateren in beheer bij North Sea Port Netherlands N.V. in de gemeente Terneuzen waar het Scheepvaartreglement voor het Kanaal van Gent naar Terneuzen van toepassing is, de Havenmeester North Sea Port Netherlands, werkzaam bij North Sea Port Netherlands N.V, voor de artikelen: </text:p>
            <text:p text:style-name="al">2, eerste lid sub d.;</text:p>
            <text:p text:style-name="al">6, eerste lid sub c.;</text:p>
            <text:p text:style-name="al">13; zevende lid;</text:p>
            <text:p text:style-name="al">19; zesde lid;</text:p>
            <text:p text:style-name="al">30, derde lid sub c.;</text:p>
            <text:p text:style-name="al">38, tweede lid;</text:p>
            <text:p text:style-name="al">40;</text:p>
            <text:p text:style-name="al">42, derde en vierde lid;</text:p>
            <text:p text:style-name="al">43, eerste en derde lid;</text:p>
            <text:p text:style-name="al">45, vierde lid;</text:p>
            <text:p text:style-name="al">46;</text:p>
            <text:p text:style-name="al">47, sub a.;</text:p>
            <text:p text:style-name="al">48;</text:p>
            <text:p text:style-name="al">49;</text:p>
            <text:p text:style-name="al">49b., tweede lid;</text:p>
            <text:p text:style-name="al">53, eerste en tweede lid.</text:p>
            <text:p text:style-name="al"/>
          </text:section>
          <text:section text:name="artikel_id1-3-2-2-3" text:style-name="artikel">
            <text:p text:style-name="artikel_kop_titel"><text:span text:style-name="artikel_kop_label">Artikel</text:span> <text:span text:style-name="artikel_kop_nr">2</text:span> Aanstelling onbezoldigd ambtenaar</text:p>
            <text:p text:style-name="al">Voor het uitvoeren van de taken als bedoeld in artikel 1 wordt de Havenmeester North Sea Port Netherlands aangesteld als onbezoldigd gemeenteambtenaar.</text:p>
            <text:p text:style-name="al"/>
          </text:section>
          <text:section text:name="artikel_id1-3-2-2-4" text:style-name="artikel">
            <text:p text:style-name="artikel_kop_titel"><text:span text:style-name="artikel_kop_label">Artikel</text:span> <text:span text:style-name="artikel_kop_nr">3</text:span> Mandaat</text:p>
            <text:p text:style-name="al">De Havenmeester North Sea Port Netherlands is bevoegd binnen het kader van deze aanwijzing schriftelijk mandaat te verlenen aan medewerkers van de afdeling Port Operations.</text:p>
            <text:p text:style-name="al"/>
          </text:section>
          <text:section text:name="artikel_id1-3-2-2-5" text:style-name="artikel">
            <text:p text:style-name="artikel_kop_titel"><text:span text:style-name="artikel_kop_label">Artikel</text:span> <text:span text:style-name="artikel_kop_nr">4</text:span> Intrekking oude besluit</text:p>
            <text:p text:style-name="al">Het Aanwijzingsbesluit bevoegde autoriteit in de zin van het Scheepvaartreglement voor het Kanaal van Gent naar Terneuzen, vastgesteld in de vergadering van 9 april 2019 (Gemeenteblad nr. 153374 d.d. 26 juni 2019) wordt ingetrokk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aanwijzing en aanstelling treden in werking op de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 bevoegde autoriteit Scheepvaartreglement voor het Kanaal van Gent naar Terneuzen.</text:p>
            <text:p text:style-name="al"/>
          </text:section>
        </text:section>
        <text:section text:name="regeling-sluiting_id1-3-2-3" text:style-name="regeling-sluiting">
          <text:section text:name="ondertekening_id1-3-2-3-1">
            <text:p><text:span text:style-name="functie">Terneuzen, 24 juni 2025</text:span></text:p>
            <text:p><text:span text:style-name="functie"/></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S.I.L. de Waal H.J.A.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7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avenverordening North Sea Port Netherlands 2025]|[https://lokaleregelgeving.overheid.nl/CVDR740611/1</meta:user-defined>
    <meta:user-defined meta:name="OVERHEIDop.referentienummer">631667</meta:user-defined>
    <meta:user-defined meta:name="DCTERMS.alternative">Aanwijzing bevoegde autoriteit Scheepvaartreglement voor het Kanaal van Gent naar Terneuzen</meta:user-defined>
    <dc:language>nl</dc:language>
    <meta:user-defined meta:name="OVERHEIDop.locatietype/OVERHEIDop.gebiedsmarkering">Gemeente</meta:user-defined>
    <meta:user-defined meta:name="DC.title">Aanwijzing bevoegde autoriteit Scheepvaartreglement voor het Kanaal van Gent naar Terneuzen</meta:user-defined>
    <meta:user-defined meta:name="DCTERMS.W3CDTF/DCTERMS.available">2025-06-25</meta:user-defined>
    <meta:user-defined meta:name="DCTERMS.W3CDTF/OVERHEIDop.jaargang">2025</meta:user-defined>
    <meta:user-defined meta:name="OVERHEIDop.publicationIssue">271766</meta:user-defined>
    <meta:user-defined meta:name="OVERHEIDop.betreftRegeling">CVDR740980_1</meta:user-defined>
    <meta:user-defined meta:name="OVERHEIDop.GmbID/DC.identifier">gmb-2025-271766</meta:user-defined>
    <meta:user-defined meta:name="xs:date/OVERHEIDop.startdatum">2025-06-26</meta:user-defined>
    <meta:user-defined meta:name="OVERHEIDop.versieInformatie"/>
  </office:meta>
</office:document-meta>
</file>