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5 hebben wij een reguliere omgevingsvergunning verleend voor het bouwen van een bijgebouw en een carport en het plaatsen van een erfafscheiding op het adres Rietzangerstraat 16 7471HE Goor. Deze vergunning staat ingeschreven onder zaaknummer 0000899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7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99857</meta:user-defined>
    <meta:user-defined meta:name="DCTERMS.abstract">het bouwen van een bijgebouw en een carport en 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6-2025 hebben wij een reguliere omgevingsvergunning verleend voor het bouwen van een bijgebouw en een carport en het plaatsen van een erfafscheiding op het adres Rietzangerstraat 16 7471HE Goor. Deze vergunning staat ingeschreven onder zaaknummer 0000899857.</meta:user-defined>
    <meta:user-defined meta:name="DCTERMS.W3CDTF/DCTERMS.available">2025-06-23</meta:user-defined>
    <meta:user-defined meta:name="DCTERMS.W3CDTF/OVERHEIDop.jaargang">2025</meta:user-defined>
    <meta:user-defined meta:name="OVERHEIDop.publicationIssue">271765</meta:user-defined>
    <meta:user-defined meta:name="OVERHEIDop.GmbID/DC.identifier">gmb-2025-271765</meta:user-defined>
    <meta:user-defined meta:name="OVERHEIDop.versieInformatie"/>
  </office:meta>
</office:document-meta>
</file>