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02b85f-a699-4099-b928-a9014343d63c.png" manifest:media-type="image/x-eps"/>
  <manifest:file-entry manifest:full-path="Pictures/Afbeelding2i44110acf-3dbf-48ba-8d11-39c3afafbcaa.png" manifest:media-type="image/x-eps"/>
  <manifest:file-entry manifest:full-path="Pictures/Bord_E08cie4ce627e-1f24-4277-8da2-d556f1caefba.png" manifest:media-type="image/x-eps"/>
  <manifest:file-entry manifest:full-path="Pictures/SjoerdWezenbergi3b5589f9-788b-4c50-8fd3-9146931cf5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Matho Tongastraat 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164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Matho</text:span><text:span text:style-name="nadrukvet"> Tongastraat 12, 1336 GP Almere</text:span><text:span text:style-name="nadrukvet"/>is een laadpaal nodig. In de buurt van Winonahstraat 11 en Matho Tongastraat 14 staan al laadpalen.  We zien dat deze laadpalen erg goed gebruikt worden. Er is niet meer genoeg ruimte om bij deze laadpalen te lad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tho</text:span><text:span text:style-name="nadrukvet"> Tongastraat 1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95.79641485275289mm"><draw:image xlink:href="Pictures/Afbeelding1i7502b85f-a699-4099-b928-a9014343d63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6.09923175416132mm"><draw:image xlink:href="Pictures/Afbeelding2i44110acf-3dbf-48ba-8d11-39c3afafbcaa.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e4ce627e-1f24-4277-8da2-d556f1caefb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3b5589f9-788b-4c50-8fd3-9146931cf59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tho Tonga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164 </meta:user-defined>
    <meta:user-defined meta:name="DCTERMS.abstract">In de buurt van Matho Tongastraat 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tho Tongastraat 12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764</meta:user-defined>
    <meta:user-defined meta:name="OVERHEIDop.GmbID/DC.identifier">gmb-2025-271764</meta:user-defined>
    <meta:user-defined meta:name="OVERHEIDop.versieInformatie"/>
  </office:meta>
</office:document-meta>
</file>