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tuinkamer met wegschuifbare beglazing op de dakterras van de woning, Burgemeester Augustijnstraat 184 2721DR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9-06-2025 een besluit verzonden op de aanvraag met zaaknummer 2025-059722 voor het plaatsen van een tuinkamer met wegschuifbare beglazing op de dakterras van de woning op locatie Burgemeester Augustijnstraat 184 2721DR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71762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76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1762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59722</meta:user-defined>
    <meta:user-defined meta:name="DCTERMS.abstract">het plaatsen van een tuinkamer met wegschuifbare beglazing op de dakterras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tuinkamer met wegschuifbare beglazing op de dakterras van de woning, Burgemeester Augustijnstraat 184 2721DR Zoetermeer</meta:user-defined>
    <meta:user-defined meta:name="DCTERMS.W3CDTF/DCTERMS.available">2025-06-23</meta:user-defined>
    <meta:user-defined meta:name="DCTERMS.W3CDTF/OVERHEIDop.jaargang">2025</meta:user-defined>
    <meta:user-defined meta:name="OVERHEIDop.publicationIssue">271762</meta:user-defined>
    <meta:user-defined meta:name="OVERHEIDop.GmbID/DC.identifier">gmb-2025-271762</meta:user-defined>
    <meta:user-defined meta:name="OVERHEIDop.versieInformatie"/>
  </office:meta>
</office:document-meta>
</file>