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bruikleen nabij B.G. Ruitenbeekerf 121 in Nijkerk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een bruikleenovereenkomst te sluiten met de eigenaren van de woning aan de B.G. Ruitenbeekerf 121 in Nijkerkerveen voor een perceel gelegen naast hun woning. </text:p>
            <text:p text:style-name="common-al">
            <text:span text:style-name="nadrukcur">Motivatie</text:span>
          </text:p>
            <text:p text:style-name="common-al">De gemeente Nijkerk heeft het voornemen om het perceel kadastraal bekend als gemeente Nijkerk, sectie G, nummer 7109 ter grootte van circa 62 m² in bruikleen te geven aan de eigenaren van de woning aan de B.G. Ruitenbeekerf 121 in Nijkerk. Redelijkerwijs is deze grondeigenaar de enige serieuze gegadigde voor de bruikleen van dit perceel gemeentegrond omdat dit perceel direct grenst aan hun grondeigendom en al jarenlang door hen wordt gebruikt als tuin. </text:p>
            <text:p text:style-name="common-al">
            <text:span text:style-name="nadrukcur">Termijn reactie </text:span>
          </text:p>
            <text:p text:style-name="common-al">Een ieder die zichzelf ook aanmerkt als serieuze gegadigde en zich niet kan verenigen met de voorgenomen bruikleen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bruikleen van dit perceel grond.  </text:p>
            <text:p text:style-name="common-al">Zet in uw e-mail ten minste: </text:p>
            <text:list text:style-name="id1-3-2-1-1-8">
              <text:list-item text:style-override="id1-3-2-1-1-8-1">
                <text:number>•</text:number>
                <text:p text:style-name="al">de datum van publicatie en welk voornemen tot bruikleen het betreft; </text:p>
              </text:list-item>
              <text:list-item text:style-override="id1-3-2-1-1-8-2">
                <text:number>•</text:number>
                <text:p text:style-name="al">uw naam, adres en woonplaats; </text:p>
              </text:list-item>
              <text:list-item text:style-override="id1-3-2-1-1-8-3">
                <text:number>•</text:number>
                <text:p text:style-name="al">waarom u van mening bent dat u ook als gegadigde moet worden aangemerkt; </text:p>
              </text:list-item>
              <text:list-item text:style-override="id1-3-2-1-1-8-4">
                <text:number>•</text:number>
                <text:p text:style-name="al">uw handtekening; </text:p>
              </text:list-item>
              <text:list-item text:style-override="id1-3-2-1-1-8-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bruikleenovereenkomst voor het perceel grond aangaan met de betreffende eigenaren. Er liggen verder geen stukken ter inzage. </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76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bruikleen nabij B.G. Ruitenbeekerf 121 in Nijkerkerveen</meta:user-defined>
    <meta:user-defined meta:name="DCTERMS.W3CDTF/DCTERMS.available">2025-06-24</meta:user-defined>
    <meta:user-defined meta:name="DCTERMS.W3CDTF/OVERHEIDop.jaargang">2025</meta:user-defined>
    <meta:user-defined meta:name="OVERHEIDop.publicationIssue">271761</meta:user-defined>
    <meta:user-defined meta:name="OVERHEIDop.GmbID/DC.identifier">gmb-2025-271761</meta:user-defined>
    <meta:user-defined meta:name="OVERHEIDop.versieInformatie"/>
  </office:meta>
</office:document-meta>
</file>