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ubertusviaduct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bouwplaatsinrichtingen ter hoogte van Hubertusviaduct in Den Haag. De aanvraag is ingediend voor de periode van 6 januari 2025 tot en met 2 mei 2025.</text:p>
            <text:p text:style-name="common-al"/>
            <text:p text:style-name="common-al">Ons kenmerk: 0250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ubertusviaduct - ter hoogte van huisnummer 1</text:p>
            <text:p text:style-name="tussenkopcur">
            <text:span text:style-name="nadrukvet">Datum bekendmaking besluit:</text:span>
          </text:p>
            <text:p text:style-name="common-al">20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02GGB24/9008738</meta:user-defined>
    <meta:user-defined meta:name="DCTERMS.abstract">Het realiseren van bouwplaatsinrichtingen ter hoogte van Hubertusviaduct in Den Haag. De aanvraag is ingediend voor de periode van 6 januari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ubertusviaduct - ter hoogte van huisnummer 1 te Den Haag</meta:user-defined>
    <meta:user-defined meta:name="DCTERMS.W3CDTF/DCTERMS.available">2025-01-22</meta:user-defined>
    <meta:user-defined meta:name="OVERHEIDop.externeBijlage">Bijlage_55671880_voor_bekendmaking|exb-2025-2278</meta:user-defined>
    <meta:user-defined meta:name="DCTERMS.W3CDTF/OVERHEIDop.jaargang">2025</meta:user-defined>
    <meta:user-defined meta:name="OVERHEIDop.publicationIssue">27176</meta:user-defined>
    <meta:user-defined meta:name="OVERHEIDop.GmbID/DC.identifier">gmb-2025-27176</meta:user-defined>
    <meta:user-defined meta:name="OVERHEIDop.versieInformatie"/>
  </office:meta>
</office:document-meta>
</file>