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 </text:span>week 47-2024 t/m week 26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 </text:span>week 28-2024 t/m week 26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 Dorpsstraat Casteren</text:p>
            <text:p text:style-name="common-al">
            <text:span text:style-name="nadrukvet">Periode: </text:span>week 20-2025 t/m week 41-2025</text:p>
            <text:p text:style-name="common-al">
            <text:span text:style-name="nadrukvet">Uitvoering: </text:span>Aannemingsbedrijf J. van Uijthoven &amp; Zn. B.V. (Eersel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stelwerkzaamheden De Hoeve Netersel</text:p>
            <text:p text:style-name="common-al">
            <text:span text:style-name="nadrukvet">Periode:</text:span> week 24-2025 t/m week 25-2025</text:p>
            <text:p text:style-name="common-al">
            <text:span text:style-name="nadrukvet">Uitvoering:</text:span> KWS Infra (Eindhoven)</text:p>
            <text:p text:style-name="common-al">
            <text:span text:style-name="nadrukvet">Werk: </text:span>Afkoppelen van het hemelwater, Industrieweg Hapert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17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 in uitvoering door of in opdracht van de gemeente Blad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59</meta:user-defined>
    <meta:user-defined meta:name="OVERHEIDop.GmbID/DC.identifier">gmb-2025-271759</meta:user-defined>
    <meta:user-defined meta:name="OVERHEIDop.versieInformatie"/>
  </office:meta>
</office:document-meta>
</file>