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schuifpui aan de voorzijde van de woning, Behrenslijn 5 2728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6-2025 een besluit verzonden op de aanvraag met zaaknummer 2025-053384 voor het plaatsen van een schuifpui aan de voorzijde van de woning op locatie Behrenslijn 5 2728A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175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5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5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5-053384</meta:user-defined>
    <meta:user-defined meta:name="DCTERMS.abstract">het plaatsen van een schuifpui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schuifpui aan de voorzijde van de woning, Behrenslijn 5 2728AM Zoeterm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58</meta:user-defined>
    <meta:user-defined meta:name="OVERHEIDop.GmbID/DC.identifier">gmb-2025-271758</meta:user-defined>
    <meta:user-defined meta:name="OVERHEIDop.versieInformatie"/>
  </office:meta>
</office:document-meta>
</file>