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uin Dorpsdijk 100, 4491EE Wissenkerke - verlenen evenementenvergunning Zomeravondconcert Apollo d.d. 4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Evenementenvergunning Zomeravondconcert Apollo d.d. 4 juli 2025 op de locatie tuin Dorpsdijk 100, 4491EE Wissenkerke heeft <text:span text:style-name="nadrukcur"><text:span text:style-name="nadrukvet">verleend</text:span></text:span>.</text:p>
            <text:p text:style-name="common-al">Ons kenmerk: Z2025-00394</text:p>
            <text:p text:style-name="common-al">
            <text:span text:style-name="nadrukvet">Categorie</text:span>
          </text:p>
            <text:p text:style-name="common-al">Evenementenvergunning</text:p>
            <text:p text:style-name="common-al">
            <text:span text:style-name="nadrukvet">Locatie</text:span>
          </text:p>
            <text:p text:style-name="common-al">tuin Dorpsdijk 100, 4491EE Wissenkerke</text:p>
            <text:p text:style-name="common-al">
            <text:span text:style-name="nadrukvet">Datum bekendmaking besluit </text:span>
          </text:p>
            <text:p text:style-name="common-al">19 jun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175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5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5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94</meta:user-defined>
    <meta:user-defined meta:name="DCTERMS.abstract">tuin Dorpsdijk 100, 4491EE Wissenkerke - verlenen vergunning voor Evenementenvergunning Zomeravondconcert Apollo d.d. 4 juli 2025</meta:user-defined>
    <dc:language>nl</dc:language>
    <meta:user-defined meta:name="OVERHEIDop.locatietype/OVERHEIDop.gebiedsmarkering">Punt</meta:user-defined>
    <meta:user-defined meta:name="DC.title">tuin Dorpsdijk 100, 4491EE Wissenkerke - verlenen evenementenvergunning Zomeravondconcert Apollo d.d. 4 juli 2025</meta:user-defined>
    <meta:user-defined meta:name="DCTERMS.W3CDTF/DCTERMS.available">2025-06-23</meta:user-defined>
    <meta:user-defined meta:name="DCTERMS.W3CDTF/OVERHEIDop.jaargang">2025</meta:user-defined>
    <meta:user-defined meta:name="OVERHEIDop.publicationIssue">271757</meta:user-defined>
    <meta:user-defined meta:name="OVERHEIDop.GmbID/DC.identifier">gmb-2025-271757</meta:user-defined>
    <meta:user-defined meta:name="OVERHEIDop.versieInformatie"/>
  </office:meta>
</office:document-meta>
</file>