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61, 7383AL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ni 2025</text:p>
            <text:p text:style-name="common-al">Kenmerk: Z2025-000011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175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82</meta:user-defined>
    <meta:user-defined meta:name="DCTERMS.abstract">Rijksstraatweg 61, 7383AL Voorst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Rijksstraatweg 61, 7383AL Voors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56</meta:user-defined>
    <meta:user-defined meta:name="OVERHEIDop.GmbID/DC.identifier">gmb-2025-271756</meta:user-defined>
    <meta:user-defined meta:name="OVERHEIDop.versieInformatie"/>
  </office:meta>
</office:document-meta>
</file>