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onstraat 32, 4463KE Goes - Besluit op aanvraag omgevingsvergunning voor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5 een omgevingsvergunning hebben verleend voor het plaatsen van een terrasoverkapping op de locatie Wilsonstraat 32, 4463KE Goes. Het besluit is geregistreerd onder nummer Z2025-00001175.</text:p>
            <text:p text:style-name="common-al">
            <text:span text:style-name="nadrukvet">Procedure</text:span>
          </text:p>
            <text:p text:style-name="common-al">Tegen een verleende vergunning kunnen belanghebbenden tot en met 31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7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5</meta:user-defined>
    <meta:user-defined meta:name="DCTERMS.abstract">Wilsonstraat 32, 4463KE Goes - Besluit op aanvraag omgevingsvergunning voor het plaats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Wilsonstraat 32, 4463KE Goes - Besluit op aanvraag omgevingsvergunning voor het plaatsen van een terrasoverkapping</meta:user-defined>
    <meta:user-defined meta:name="DCTERMS.W3CDTF/DCTERMS.available">2025-06-23</meta:user-defined>
    <meta:user-defined meta:name="DCTERMS.W3CDTF/OVERHEIDop.jaargang">2025</meta:user-defined>
    <meta:user-defined meta:name="OVERHEIDop.publicationIssue">271754</meta:user-defined>
    <meta:user-defined meta:name="OVERHEIDop.GmbID/DC.identifier">gmb-2025-271754</meta:user-defined>
    <meta:user-defined meta:name="OVERHEIDop.versieInformatie"/>
  </office:meta>
</office:document-meta>
</file>