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esdaalweg 8, 5398 JA Maren-Kessel, Verzoeklocatie 2025052202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esdaalweg 8, 5398 JA Maren-Kessel, Verzoeklocatie 2025052202142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2252</text:span>
          </text:p>
            <text:p text:style-name="common-al">
            
          </text:p>
            <text:p text:style-name="common-al">Burgemeester en wethouders hebben een omgevingsvergunning met afwijking van het omgevingsplan verleend. Op 19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75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5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5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225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: Liesdaalweg 8, 5398 JA Maren-Kessel, Verzoeklocatie 2025052202142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753</meta:user-defined>
    <meta:user-defined meta:name="OVERHEIDop.GmbID/DC.identifier">gmb-2025-271753</meta:user-defined>
    <meta:user-defined meta:name="OVERHEIDop.versieInformatie"/>
  </office:meta>
</office:document-meta>
</file>