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ter hoogte van E.L. Ubbensweg 1 te Huiz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ter hoogte van E.L. Ubbensweg 1 te Huizinge een aanvraag voor een vergunning op grond van Omgevingswet buiten behandeling te laten vanwege onvolledigheid. Het besluit is op 18 juni 2025 verzonden.</text:p>
            <text:p text:style-name="common-al">De aanvraag had betrekking op de volgende activiteit:</text:p>
            <text:p text:style-name="common-al">-            Het kappen van een boom t.b.v. het plaatsen van een pacto.</text:p>
            <text:p text:style-name="common-al">
            <text:span text:style-name="nadrukvet">Inzage </text:span>
          </text:p>
            <text:p text:style-name="common-al">Het besluit ligt vanaf 26 juni 2025 ter inzage bij de gemeente Eemsdelta. Voor het inzien van de stukken kan een afspraak worden gemaakt via telefoonnummer 14 0596 of per e-mail gemeente@eemsdelta.nl.</text:p>
            <text:p text:style-name="common-al"/>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common-al">Voor meer informatie kunt u contact opnemen met de gemeente Eemdelta, telefoonnummer 14 0596 of per e-mail gemeente@eems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17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63</meta:user-defined>
    <meta:user-defined meta:name="DCTERMS.abstract">18 juni 2025, het buiten behandeling laten van de aanvraag voor het kappen van een boom t.b.v. het plaatsen van een pacto op de locatie E.L. Ubbensweg 1 te Huizin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uiten behandeling, ter hoogte van E.L. Ubbensweg 1 te Huizinge</meta:user-defined>
    <meta:user-defined meta:name="DCTERMS.W3CDTF/DCTERMS.available">2025-06-25</meta:user-defined>
    <meta:user-defined meta:name="DCTERMS.W3CDTF/OVERHEIDop.jaargang">2025</meta:user-defined>
    <meta:user-defined meta:name="OVERHEIDop.publicationIssue">271751</meta:user-defined>
    <meta:user-defined meta:name="OVERHEIDop.GmbID/DC.identifier">gmb-2025-271751</meta:user-defined>
    <meta:user-defined meta:name="OVERHEIDop.versieInformatie"/>
  </office:meta>
</office:document-meta>
</file>