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2 7671 HG Vriezenveen, realiseren van een aanbouw en vervangen van het dak (ontvangen op 18-06-2025, zaaknummer TR-Z2025-000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omgevingsplan </text:p>
            <text:p text:style-name="common-al">
            <text:span text:style-name="nadrukvet">Waar:</text:span> Kerkstraat 2 767 1HG Vriezenveen</text:p>
            <text:p text:style-name="common-al">
            <text:span text:style-name="nadrukvet">Project:</text:span> realiseren van een aanbouw en vervangen van het dak</text:p>
            <text:p text:style-name="common-al">
            <text:span text:style-name="nadrukvet">Ingekomen:</text:span> 18-06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7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48</meta:user-defined>
    <meta:user-defined meta:name="DCTERMS.abstract">realiseren van een aanbouw en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straat 2 7671 HG Vriezenveen, realiseren van een aanbouw en vervangen van het dak (ontvangen op 18-06-2025, zaaknummer TR-Z2025-000948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750</meta:user-defined>
    <meta:user-defined meta:name="OVERHEIDop.GmbID/DC.identifier">gmb-2025-271750</meta:user-defined>
    <meta:user-defined meta:name="OVERHEIDop.versieInformatie"/>
  </office:meta>
</office:document-meta>
</file>