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Willem Buytewechstraat 179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Delfshaven</text:p>
            <text:p text:style-name="common-al">Adres: Willem Buyetewechstraat 179C</text:p>
            <text:p text:style-name="common-al">Postcode: 3024 XH</text:p>
            <text:p text:style-name="common-al">Activiteit: vergunning kamerverhuur aan 5 personen </text:p>
            <text:p text:style-name="common-al">Verzenddatum besluit: 19 juni 2025</text:p>
            <text:p text:style-name="common-al">Zaaknummer: 304004-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1747</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47</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47</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Willem Buytewechstraat 179C</meta:user-defined>
    <meta:user-defined meta:name="DCTERMS.W3CDTF/DCTERMS.available">2025-06-23</meta:user-defined>
    <meta:user-defined meta:name="DCTERMS.W3CDTF/OVERHEIDop.jaargang">2025</meta:user-defined>
    <meta:user-defined meta:name="OVERHEIDop.publicationIssue">271747</meta:user-defined>
    <meta:user-defined meta:name="OVERHEIDop.GmbID/DC.identifier">gmb-2025-271747</meta:user-defined>
    <meta:user-defined meta:name="OVERHEIDop.versieInformatie"/>
  </office:meta>
</office:document-meta>
</file>