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een tijdelijke verruiming van het terras van 25 april tot en met 30 september 2025 aan Oosterstraat 1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6 juni 2025 een ontheffing (met kenmerk 1903790) verleend voor het ingebruiknemen van de openbare grond ten behoeve van een tijdelijke verruiming van he terras van 25 april tot en met 30 september 2025 op Oosterstraat 19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74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4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4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3790</meta:user-defined>
    <dc:language>nl</dc:language>
    <meta:user-defined meta:name="OVERHEIDop.locatietype/OVERHEIDop.gebiedsmarkering">Adres</meta:user-defined>
    <meta:user-defined meta:name="DC.title">Ontheffing voor een tijdelijke verruiming van het terras van 25 april tot en met 30 september 2025 aan Oosterstraat 19 te Nijkerk</meta:user-defined>
    <meta:user-defined meta:name="DCTERMS.W3CDTF/DCTERMS.available">2025-06-24</meta:user-defined>
    <meta:user-defined meta:name="DCTERMS.W3CDTF/OVERHEIDop.jaargang">2025</meta:user-defined>
    <meta:user-defined meta:name="OVERHEIDop.publicationIssue">271745</meta:user-defined>
    <meta:user-defined meta:name="OVERHEIDop.GmbID/DC.identifier">gmb-2025-271745</meta:user-defined>
    <meta:user-defined meta:name="OVERHEIDop.versieInformatie"/>
  </office:meta>
</office:document-meta>
</file>