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arkeweg 138, 8398GS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eft de gemeente een melding ontvangen voor activiteiten waarvoor geen vergunningplicht geldt op de locatie Markeweg 138, 8398GS Blesdijke. De melding is geregistreerd onder zaaknummer Z2025-00003190. De melding betreft:</text:p>
            <text:p text:style-name="common-al">Dierenverblijven / Wijzigen eerder ingediende melding naar aanleiding milieucont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174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9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arkeweg 138, 8398GS Blesdijk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44</meta:user-defined>
    <meta:user-defined meta:name="OVERHEIDop.GmbID/DC.identifier">gmb-2025-271744</meta:user-defined>
    <meta:user-defined meta:name="OVERHEIDop.versieInformatie"/>
  </office:meta>
</office:document-meta>
</file>