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Tjotterkade 34 2725G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6-2025 een besluit verzonden op de aanvraag met zaaknummer 2025-076830 voor het plaatsen van een dakkapel op het voordakvlak van de woning op locatie Tjotterkade 34 2725GW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174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6830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Tjotterkade 34 2725GW Zoeterm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40</meta:user-defined>
    <meta:user-defined meta:name="OVERHEIDop.GmbID/DC.identifier">gmb-2025-271740</meta:user-defined>
    <meta:user-defined meta:name="OVERHEIDop.versieInformatie"/>
  </office:meta>
</office:document-meta>
</file>