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349317-3f16-425e-be0a-55ad01695edb.png" manifest:media-type="image/x-eps"/>
  <manifest:file-entry manifest:full-path="Pictures/Afbeelding2i5c80fc58-77b8-4c0c-b026-07888e88f824.png" manifest:media-type="image/x-eps"/>
  <manifest:file-entry manifest:full-path="Pictures/Bord_E08ci44c1d082-bcf5-48d0-a3cb-04121cc15eee.png" manifest:media-type="image/x-eps"/>
  <manifest:file-entry manifest:full-path="Pictures/SjoerdWezenbergifd9df705-369c-4841-8d72-15b6a46b4e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Carel Willinklaan 8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142 </text:p>
            <text:p text:style-name="al">Datum: 2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e Edvard Munchweg 123 staat al een laadpaal. We zien dat deze laadpaal erg goed gebruikt wordt. Er is niet meer genoeg ruimte om bij deze laadpaal te laden. Daarom is uitbreiding nodig en plaatsen wij in de buurt van <text:span text:style-name="nadrukvet">Carel </text:span><text:span text:style-name="nadrukvet">Willinklaan</text:span><text:span text:style-name="nadrukvet"> 82</text:span><text:span text:style-name="nadrukvet">, 1328 LJ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arel </text:span><text:span text:style-name="nadrukvet">Willinklaan</text:span><text:span text:style-name="nadrukvet"> 8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6.6460852959898mm"><draw:image xlink:href="Pictures/Afbeelding1i47349317-3f16-425e-be0a-55ad01695edb.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2.99999999999997mm" svg:height="85.20652173913044mm"><draw:image xlink:href="Pictures/Afbeelding2i5c80fc58-77b8-4c0c-b026-07888e88f824.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4c1d082-bcf5-48d0-a3cb-04121cc15ee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fd9df705-369c-4841-8d72-15b6a46b4e8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7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arel Willinklaan 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142 </meta:user-defined>
    <meta:user-defined meta:name="DCTERMS.abstract">In de buurt van Carel Willinklaan 8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arel Willinklaan 82 veranderen twee parkeerplaatsen in twee parkeerplaatsen bedoeld voor het opladen van elektrische auto’s</meta:user-defined>
    <meta:user-defined meta:name="DCTERMS.W3CDTF/DCTERMS.available">2025-06-23</meta:user-defined>
    <meta:user-defined meta:name="DCTERMS.W3CDTF/OVERHEIDop.jaargang">2025</meta:user-defined>
    <meta:user-defined meta:name="OVERHEIDop.publicationIssue">271739</meta:user-defined>
    <meta:user-defined meta:name="OVERHEIDop.GmbID/DC.identifier">gmb-2025-271739</meta:user-defined>
    <meta:user-defined meta:name="OVERHEIDop.versieInformatie"/>
  </office:meta>
</office:document-meta>
</file>