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Sint-Jobskade 6 – OMV.25.06.00252 –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omgevingsvergunning (kappen) Sint-Jobskade 6 – OMV.25.06.00252 – Delfshaven</text:p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int-Jobskade 6, 3024EN, kappen van 3 bomen. Het aanvraagformulier en situatietekening(en) zijn als bijlage toegevoegd aan de publicatie (aanvraagdatum 18-06-2025, dossiernummer OMV.25.06.00252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Sint-Jobskade 6 – OMV.25.06.00252 – Delfshaven</meta:user-defined>
    <meta:user-defined meta:name="DCTERMS.W3CDTF/DCTERMS.available">2025-06-23</meta:user-defined>
    <meta:user-defined meta:name="DCTERMS.W3CDTF/OVERHEIDop.jaargang">2025</meta:user-defined>
    <meta:user-defined meta:name="OVERHEIDop.externeBijlage">aanvraag|exb-2025-22879</meta:user-defined>
    <meta:user-defined meta:name="OVERHEIDop.externeBijlage">situatietekening|exb-2025-22880</meta:user-defined>
    <meta:user-defined meta:name="OVERHEIDop.publicationIssue">271730</meta:user-defined>
    <meta:user-defined meta:name="OVERHEIDop.GmbID/DC.identifier">gmb-2025-271730</meta:user-defined>
    <meta:user-defined meta:name="OVERHEIDop.versieInformatie"/>
  </office:meta>
</office:document-meta>
</file>