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38*"/>
    </style: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inzameling oud papier gemeente Súdwest-Fryslân 2025 </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4, eerste en tweede lid, van de Afvalstoffenverordening gemeente Súdwest-Fryslân 2025, de Nota inzameling oud papier en karton en het Uitvoeringsbesluit Afvalstoffenverordening gemeente Súdwest-Fryslân 2025;</text:p>
            <text:p text:style-name="al"/>
            <text:p text:style-name="al">overwegende dat:</text:p>
            <text:list text:style-name="id1-3-2-1-1-6">
              <text:list-item text:style-override="id1-3-2-1-1-6-1">
                <text:number>•</text:number>
                <text:p text:style-name="al">de gemeente op grond van hoofdstuk 10 (titel 10.4) van de Wet milieubeheer een zorgplicht voor de periodieke inzameling van huishoudelijk afval heeft;</text:p>
              </text:list-item>
              <text:list-item text:style-override="id1-3-2-1-1-6-2">
                <text:number>•</text:number>
                <text:p text:style-name="al">op grond van de Afvalstoffenverordening het college van burgemeester en wethouders inzamelaars voor de inzameling van oud papier kan aanwijzen; </text:p>
              </text:list-item>
              <text:list-item text:style-override="id1-3-2-1-1-6-3">
                <text:number>•</text:number>
                <text:p text:style-name="al">de gemeenteraad op 3 april 2025 een nieuwe Afvalstoffenverordening heeft vastgesteld waardoor in het Aanwijzingsbesluit inzameling oud papier een aantal juridisch-technische wijzigingen nodig zijn; </text:p>
              </text:list-item>
              <text:list-item text:style-override="id1-3-2-1-1-6-4">
                <text:number>•</text:number>
                <text:p text:style-name="al">sinds de laatste wijziging van het Aanwijzingsbesluit veel inzamelaars van oud papier zijn gestopt waardoor de lijst met aangewezen inzamelaars geactualiseerd moet worden;</text:p>
              </text:list-item>
            </text:list>
            <text:p text:style-name="al"/>
            <text:p text:style-name="al">b e s l u i t:</text:p>
            <text:p text:style-name="al"/>
            <text:p text:style-name="al">vast te stellen het</text:p>
            <text:p text:style-name="al"/>
            <text:p text:style-name="al">Aanwijzingsbesluit inzameling oud papier gemeente Súdwest-Fryslâ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aanwijzingsbesluit wordt verstaan onder:</text:p>
            <text:list text:style-name="id1-3-2-2-2-3">
              <text:list-item text:style-override="id1-3-2-2-2-3-1">
                <text:number>a.</text:number>
                <text:p text:style-name="al">college: het college van burgemeester en wethouders; </text:p>
              </text:list-item>
              <text:list-item text:style-override="id1-3-2-2-2-3-2">
                <text:number>b.</text:number>
                <text:p text:style-name="al">nieuwe inzamelaar: een organisatie die een schriftelijk verzoek bij het college heeft ingediend om oud papier in te mogen zamelen;</text:p>
              </text:list-item>
              <text:list-item text:style-override="id1-3-2-2-2-3-3">
                <text:number>c.</text:number>
                <text:p text:style-name="al">inzamelaar: een op grond van artikel 4, eerste lid, van de verordening aangewezen organisatie; </text:p>
              </text:list-item>
              <text:list-item text:style-override="id1-3-2-2-2-3-4">
                <text:number>d.</text:number>
                <text:p text:style-name="al">inzameldienst: de op grond van artikel 3, eerste lid, van de verordening aangewezen dienst; </text:p>
              </text:list-item>
              <text:list-item text:style-override="id1-3-2-2-2-3-5">
                <text:number>e.</text:number>
                <text:p text:style-name="al">verordening: Afvalstoffenverordening gemeente Súdwest-Fryslân 2025.</text:p>
              </text:list-item>
            </text:list>
            <text:p text:style-name="al"/>
          </text:section>
          <text:section text:name="artikel_id1-3-2-2-3" text:style-name="artikel">
            <text:p text:style-name="artikel_kop_titel"><text:span text:style-name="artikel_kop_label">Artikel</text:span> <text:span text:style-name="artikel_kop_nr">2</text:span> Aanwijzing van inzamelaars </text:p>
            <text:list text:style-name="id1-3-2-2-3-2">
              <text:list-item text:style-override="id1-3-2-2-3-2-1">
                <text:number>1.</text:number>
                <text:p text:style-name="al">Als inzamelaar op grond van artikel 4, eerste lid, van de verordening worden aangewezen de organisaties die staan vermeld op bijlage 1 en waarmee een inzamelovereenkomst als bedoeld in artikel 7 is gesloten. </text:p>
              </text:list-item>
              <text:list-item text:style-override="id1-3-2-2-3-2-2">
                <text:number>2.</text:number>
                <text:p text:style-name="al">Als het college voor een bepaald inzamelgebied geen inzamelaar heeft aangewezen, dan wijst het college voor dat gebied geen nieuwe inzamelaar aan. De inzameling wordt dan door de gemeente zelf uitgevoerd. </text:p>
              </text:list-item>
              <text:list-item text:style-override="id1-3-2-2-3-2-3">
                <text:number>3.</text:number>
                <text:p text:style-name="al">Als voor de inzameling in een bepaald gebied door het college een inzamelaar is aangewezen en in dit gebied komt een verzoek van een nieuwe inzamelaar dan zal overleg met alle betrokken partijen plaatsvinden om te komen tot een voor alle partijen aanvaardbare oplossing. Als naar het oordeel van het college geen aanvaardbare oplossing mogelijk is, kan het college, na afweging van alle betrokken belangen, besluiten om de aanwijzing niet te verlengen waarbij een overgangstermijn van drie jaar in acht wordt genomen, gerekend vanaf het einde van de looptijd van de inzamelovereenkomst. </text:p>
              </text:list-item>
              <text:list-item text:style-override="id1-3-2-2-3-2-4">
                <text:number>4.</text:number>
                <text:p text:style-name="al">Als een inzamelaar stopt met de inzameling dan wordt de inzameling door de gemeente overgenomen, tenzij één of meer nieuwe inzamelaars zich binnen vier weken na de opzegging schriftelijk melden bij de gemeente voor de inzameling in het inzamelgebied.</text:p>
              </text:list-item>
              <text:list-item text:style-override="id1-3-2-2-3-2-5">
                <text:number>5.</text:number>
                <text:p text:style-name="al">Het college wijst op grond van artikel 4, eerste lid, van de verordening nieuwe inzamelaars aan. Een nieuwe inzamelaar moet voor de aanwijzing aan de volgende voorwaarden voldoen:</text:p>
                <text:list text:style-name="id1-3-2-2-3-2-5-3">
                  <text:list-item text:style-override="id1-3-2-2-3-2-5-3-1">
                    <text:number>a.</text:number>
                    <text:p text:style-name="al">de inzamelaar heeft bij het college schriftelijk een verzoek tot aanwijzing ingediend dat binnen de gestelde termijn is binnengekomen;</text:p>
                  </text:list-item>
                  <text:list-item text:style-override="id1-3-2-2-3-2-5-3-2">
                    <text:number>b.</text:number>
                    <text:p text:style-name="al">het betreft een maatschappelijke organisatie zonder winstoogmerk die gevestigd is in de gemeente Súdwest-Fryslân en die actief is in de betreffende wijk, stad of dorp;</text:p>
                  </text:list-item>
                  <text:list-item text:style-override="id1-3-2-2-3-2-5-3-3">
                    <text:number>c.</text:number>
                    <text:p text:style-name="al">de maatschappelijke organisatie kan de continuïteit van de inzameling in het inzamelgebied naar het oordeel van het college in voldoende mate waarborgen;</text:p>
                  </text:list-item>
                  <text:list-item text:style-override="id1-3-2-2-3-2-5-3-4">
                    <text:number>d.</text:number>
                    <text:p text:style-name="al">de inzameling geschiedt op een naar het oordeel van het college veilige wijze;</text:p>
                  </text:list-item>
                  <text:list-item text:style-override="id1-3-2-2-3-2-5-3-5">
                    <text:number>e.</text:number>
                    <text:p text:style-name="al">de nieuwe inzamelaar heeft met de gemeente de in artikel 7 bedoelde overeenkomst gesloten. </text:p>
                  </text:list-item>
                </text:list>
              </text:list-item>
              <text:list-item text:style-override="id1-3-2-2-3-2-6">
                <text:number>6.</text:number>
                <text:p text:style-name="al">Als voor een bepaald inzamelgebied zich twee of meer nieuwe inzamelaars melden die voldoen aan het bepaalde in artikel 2, lid 5, dan zal de selectie als volgt plaatsvinden:</text:p>
                <text:list text:style-name="id1-3-2-2-3-2-6-3">
                  <text:list-item text:style-override="id1-3-2-2-3-2-6-3-1">
                    <text:number>a.</text:number>
                    <text:p text:style-name="al">de maatschappelijke organisatie met de grootst mate van binding met het betreffende inzamelgebied heeft voorrang; </text:p>
                  </text:list-item>
                  <text:list-item text:style-override="id1-3-2-2-3-2-6-3-2">
                    <text:number>b.</text:number>
                    <text:p text:style-name="al">in het geval er na toepassing van het bepaalde in onderdeel a sprake is van gelijkwaardigheid dan heeft de maatschappelijke organisatie die nog niet eerder oud papier heeft ingezameld voorrang op een maatschappelijke organisatie die voor een ander inzamelgebied is aangewezen of in het recente verleden was aangewezen;</text:p>
                  </text:list-item>
                  <text:list-item text:style-override="id1-3-2-2-3-2-6-3-3">
                    <text:number>c.</text:number>
                    <text:p text:style-name="al">in het geval er na toepassing van het bepaalde in onderdeel a en b sprake is van gelijkwaardigheid zal selectie door loting plaatsvinden. </text:p>
                  </text:list-item>
                </text:list>
              </text:list-item>
              <text:list-item text:style-override="id1-3-2-2-3-2-7">
                <text:number>7.</text:number>
                <text:p text:style-name="al">Een inzamelaar mag niet zonder toestemming van het college de bestaande wijze van inzamelen veranderen. </text:p>
              </text:list-item>
            </text:list>
            <text:p text:style-name="al"/>
          </text:section>
          <text:section text:name="artikel_id1-3-2-2-4" text:style-name="artikel">
            <text:p text:style-name="artikel_kop_titel"><text:span text:style-name="artikel_kop_label">Artikel</text:span> <text:span text:style-name="artikel_kop_nr">3</text:span> Duur van een aanwijzing </text:p>
            <text:list text:style-name="id1-3-2-2-4-2">
              <text:list-item text:style-override="id1-3-2-2-4-2-1">
                <text:number>1.</text:number>
                <text:p text:style-name="al">Een aanwijzing als bedoeld in artikel 4, eerste lid, van de verordening wordt verleend voor een periode van zes jaar. De inzamelaars die zijn aangewezen zijn opgenomen in bijlage 1. </text:p>
              </text:list-item>
              <text:list-item text:style-override="id1-3-2-2-4-2-2">
                <text:number>2.</text:number>
                <text:p text:style-name="al">Na afloop van de in lid 1 genoemde termijn wordt een aanwijzing steeds stilzwijgend voor zes jaar verlengd tenzij:</text:p>
                <text:list text:style-name="id1-3-2-2-4-2-2-3">
                  <text:list-item text:style-override="id1-3-2-2-4-2-2-3-1">
                    <text:number>a.</text:number>
                    <text:p text:style-name="al">de inzamelaar schriftelijk verklaart niet voor een verlenging in aanmerking te willen komen; hierbij geldt een opzegtermijn van één jaar;</text:p>
                  </text:list-item>
                  <text:list-item text:style-override="id1-3-2-2-4-2-2-3-2">
                    <text:number>b.</text:number>
                    <text:p text:style-name="al">het college schriftelijk aangeeft een aanwijzing niet te verlengen als bedoeld in artikel 2, lid 3; hierbij geldt een overgangstermijn van drie jaar, gerekend vanaf het einde van de looptijd van de inzamelovereenkomst. </text:p>
                  </text:list-item>
                </text:list>
              </text:list-item>
            </text:list>
            <text:p text:style-name="al"/>
          </text:section>
          <text:section text:name="artikel_id1-3-2-2-5" text:style-name="artikel">
            <text:p text:style-name="artikel_kop_titel"><text:span text:style-name="artikel_kop_label">Artikel</text:span> <text:span text:style-name="artikel_kop_nr">4</text:span> Persoonlijk karakter van een aanwijzing</text:p>
            <text:p text:style-name="al">Een aanwijzing is niet overdraagbaar. </text:p>
            <text:p text:style-name="al"/>
          </text:section>
          <text:section text:name="artikel_id1-3-2-2-6" text:style-name="artikel">
            <text:p text:style-name="artikel_kop_titel"><text:span text:style-name="artikel_kop_label">Artikel</text:span> <text:span text:style-name="artikel_kop_nr">5</text:span> Intrekking van een aanwijzing</text:p>
            <text:p text:style-name="al">Een aanwijzing kan worden ingetrokken:</text:p>
            <text:list text:style-name="id1-3-2-2-6-3">
              <text:list-item text:style-override="id1-3-2-2-6-3-1">
                <text:number>a.</text:number>
                <text:p text:style-name="al">als deze gebaseerd is op onjuiste gegevens die, als zij bekend zouden zijn geweest, tot een ander besluit zouden hebben geleid; </text:p>
              </text:list-item>
              <text:list-item text:style-override="id1-3-2-2-6-3-2">
                <text:number>b.</text:number>
                <text:p text:style-name="al">bij herhaald onvoldoende presteren door de inzamelaar;</text:p>
              </text:list-item>
              <text:list-item text:style-override="id1-3-2-2-6-3-3">
                <text:number>c.</text:number>
                <text:p text:style-name="al">op schriftelijk verzoek van een inzamelaar met in achtneming van een opzegtermijn van één jaar;</text:p>
              </text:list-item>
              <text:list-item text:style-override="id1-3-2-2-6-3-4">
                <text:number>d.</text:number>
                <text:p text:style-name="al">in verband met een wijziging van het beleid voor de inzameling oud papier.</text:p>
              </text:list-item>
            </text:list>
            <text:p text:style-name="al"/>
          </text:section>
          <text:section text:name="artikel_id1-3-2-2-7" text:style-name="artikel">
            <text:p text:style-name="artikel_kop_titel"><text:span text:style-name="artikel_kop_label">Artikel</text:span> <text:span text:style-name="artikel_kop_nr">6</text:span> Vervallen van een aanwijzing</text:p>
            <text:p text:style-name="al">Een aanwijzing die op grond van artikel 3 is vervallen of op grond van artikel 5 is ingetrokken, maakt van rechtswege geen deel meer uit van Bijlage 1.</text:p>
            <text:p text:style-name="al"/>
          </text:section>
          <text:section text:name="artikel_id1-3-2-2-8" text:style-name="artikel">
            <text:p text:style-name="artikel_kop_titel"> Artikel 7 Overeenkomst </text:p>
            <text:p text:style-name="al">De gemeente sluit met een inzamelaar een inzamelovereenkomst waarin de rechten en plichten van beide partijen worden opgenomen, waaronder de voor de inzameling geldende voorschriften en beperkingen.</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Het Aanwijzingsbesluit inzameling oud papier 2018, vastgesteld op 17 juli 2018, wordt ingetrokken.</text:p>
              </text:list-item>
              <text:list-item text:style-override="id1-3-2-2-9-2-2">
                <text:number>2.</text:number>
                <text:p text:style-name="al">Dit aanwijzingsbesluit treedt in werking op de dag dat de Afvalstoffenverordening gemeente Súdwest-Fryslân 2025 in werking treedt.</text:p>
              </text:list-item>
              <text:list-item text:style-override="id1-3-2-2-9-2-3">
                <text:number>3.</text:number>
                <text:p text:style-name="al">Dit aanwijzingsbesluit wordt aangehaald als: Aanwijzingsbesluit inzameling oud papier gemeente Súdwest-Fryslân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Súdwest-Fryslân op 3 juni 2025,</text:span></text:p>
            <text:p><text:span text:style-name="functie"/></text:p>
            <text:p><text:span text:style-name="functie">mr. drs. J.A. de Vries, burgemeester </text:span></text:p>
            <text:p><text:span text:style-name="functie"/></text:p>
            <text:p><text:span text:style-name="functie">drs. C. Smits, gemeentesecretaris </text:span></text:p>
          </text:section>
        </text:section>
        <text:section text:name="bijlage_id1-3-2-4" text:style-name="bijlage">
          <text:p text:style-name="bijlage_top"/>
          <text:p text:style-name="hoofdstuk_kop"><text:span text:style-name="label">Bijlage</text:span> <text:span text:style-name="nr">1</text:span> behorende bij het Aanwijzingsbesluit inzameling oud papier 2025 </text:p>
          <text:p text:style-name="al">Aanwijzing van inzamelaars oud papier op grond van artikel 4, eerste lid, van de Afvalstoffenverordening gemeente Súdwest-Fryslân 2025;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Naam inzamelaar</text:p>
                </table:table-cell>
                <table:table-cell table:style-name="entry" table:number-rows-spanned="1" table:number-columns-spanned="1">
                  <text:p text:style-name="table_al">Ingangsdatum inzameling</text:p>
                </table:table-cell>
                <table:table-cell table:style-name="entry" table:number-rows-spanned="1" table:number-columns-spanned="1">
                  <text:p text:style-name="table_al">Plaats van inzameling</text:p>
                </table:table-cell>
                <table:table-cell table:style-name="entry" table:number-rows-spanned="1" table:number-columns-spanned="1">
                  <text:p text:style-name="table_al">Omschrijving inzamelgebied</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span text:style-name="nadrukvet">Vereniging voor dorpsbelangen Gau</text:span>
                    <text:span text:style-name="nadrukvet">w</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Gauw</text:span>
                  </text:p>
                </table:table-cell>
                <table:table-cell table:style-name="entry" table:number-rows-spanned="1" table:number-columns-spanned="1">
                  <text:p text:style-name="table_al">
                    <text:span text:style-name="nadrukvet">Bebouwde kom en buitengebied van Gauw</text:spa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Christelijke Muziekvereniging Crescendo Heeg</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Heeg</text:span>
                  </text:p>
                </table:table-cell>
                <table:table-cell table:style-name="entry" table:number-rows-spanned="1" table:number-columns-spanned="1">
                  <text:p text:style-name="table_al">
                    <text:span text:style-name="nadrukvet">Bebouwde kom en buitengebied van Hee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Stichting Ouderraad Christelijke basisschool van Haersma Buma Hommerts</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Hommerts</text:span>
                  </text:p>
                  <text:p text:style-name="table_al">
                    <text:span text:style-name="nadrukvet">Jutrijp</text:span>
                  </text:p>
                  <text:p text:style-name="table_al">
                    <text:span text:style-name="nadrukvet">Koufurderigge</text:span>
                  </text:p>
                </table:table-cell>
                <table:table-cell table:style-name="entry" table:number-rows-spanned="1" table:number-columns-spanned="1">
                  <text:p text:style-name="table_al">
                    <text:span text:style-name="nadrukvet">Bebouwde kom en buitengebied van Hommerts, Jutrijp en Koufurderigge</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Christelijke Muziekvereniging Concordia IJlst</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IJlst</text:span>
                  </text:p>
                </table:table-cell>
                <table:table-cell table:style-name="entry" table:number-rows-spanned="1" table:number-columns-spanned="1">
                  <text:p text:style-name="table_al">
                    <text:span text:style-name="nadrukvet">Bebouwde kom en buitengebied van IJlst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Christelijke muziekvereniging Studio It Heidenskip</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It Heidenskip</text:span>
                  </text:p>
                </table:table-cell>
                <table:table-cell table:style-name="entry" table:number-rows-spanned="1" table:number-columns-spanned="1">
                  <text:p text:style-name="table_al">
                    <text:span text:style-name="nadrukvet">Bebouwde kom en buitengebied van It Heidenskip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Fanfare Nij </text:span>
                    <text:span text:style-name="nadrukvet">Libben</text:span>
                    <text:span text:style-name="nadrukvet"> Koudum</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Koudum</text:span>
                  </text:p>
                </table:table-cell>
                <table:table-cell table:style-name="entry" table:number-rows-spanned="1" table:number-columns-spanned="1">
                  <text:p text:style-name="table_al">
                    <text:span text:style-name="nadrukvet">Bebouwde kom van Koudum, gebied vanaf de </text:span>
                    <text:span text:style-name="nadrukvet">Bovenweg</text:span>
                    <text:span text:style-name="nadrukvet">/Smidsweg/Zwartenweg/</text:span>
                  </text:p>
                  <text:p text:style-name="table_al">
                    <text:span text:style-name="nadrukvet">Snakke</text:span>
                    <text:span text:style-name="nadrukvet">/</text:span>
                    <text:span text:style-name="nadrukvet">Doerebout</text:span>
                    <text:span text:style-name="nadrukvet"> tot de </text:span>
                    <text:span text:style-name="nadrukvet">Sudergoawei</text:span>
                    <text:span text:style-name="nadrukvet"> alsmede buitengebied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Voetbalvereniging Oeverzwaluwen Koudum</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Koudum</text:span>
                  </text:p>
                </table:table-cell>
                <table:table-cell table:style-name="entry" table:number-rows-spanned="1" table:number-columns-spanned="1">
                  <text:p text:style-name="table_al">
                    <text:span text:style-name="nadrukvet">Bebouwde kom van Koudum, gebied vanaf de </text:span>
                    <text:span text:style-name="nadrukvet">Koudumer</text:span>
                    <text:span text:style-name="nadrukvet"> Far tot de </text:span>
                    <text:span text:style-name="nadrukvet">Bovenweg</text:span>
                    <text:span text:style-name="nadrukvet">/</text:span>
                  </text:p>
                  <text:p text:style-name="table_al">
                    <text:span text:style-name="nadrukvet">Smidsweg/Zwartenweg/</text:span>
                    <text:span text:style-name="nadrukvet">Snakke</text:span>
                    <text:span text:style-name="nadrukvet">/</text:span>
                    <text:span text:style-name="nadrukvet">Doerebout</text:span>
                    <text:span text:style-name="nadrukvet"> alsmede buitengebied</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oetbalvereniging Oudega</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Oudega </text:span>
                  </text:p>
                  <text:p text:style-name="table_al">
                    <text:span text:style-name="nadrukvet">Idzega</text:span>
                  </text:p>
                  <text:p text:style-name="table_al">
                    <text:span text:style-name="nadrukvet">Sandfirden</text:span>
                  </text:p>
                </table:table-cell>
                <table:table-cell table:style-name="entry" table:number-rows-spanned="1" table:number-columns-spanned="1">
                  <text:p text:style-name="table_al">
                    <text:span text:style-name="nadrukvet">Bebouwde kom en buitengebied van Oudega, Idzega en Sandfird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Doarpsbelang</text:span>
                    <text:span text:style-name="nadrukvet">Reahûs</text:span>
                  </text:p>
                </table:table-cell>
                <table:table-cell table:style-name="entry" table:number-rows-spanned="1" table:number-columns-spanned="1">
                  <text:p text:style-name="table_al">
                    <text:span text:style-name="nadrukvet">01-01-18</text:span>
                  </text:p>
                </table:table-cell>
                <table:table-cell table:style-name="entry" table:number-rows-spanned="1" table:number-columns-spanned="1">
                  <text:p text:style-name="table_al">
                    <text:span text:style-name="nadrukvet">Reahûs</text:span>
                  </text:p>
                </table:table-cell>
                <table:table-cell table:style-name="entry" table:number-rows-spanned="1" table:number-columns-spanned="1">
                  <text:p text:style-name="table_al">
                    <text:span text:style-name="nadrukvet">Bebouwde kom en buitengebied van </text:span>
                    <text:span text:style-name="nadrukvet">Reahûs</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Protestantse Gemeente Stavoren</text:span>
                  </text:p>
                </table:table-cell>
                <table:table-cell table:style-name="entry" table:number-rows-spanned="1" table:number-columns-spanned="1">
                  <text:p text:style-name="table_al">
                    <text:span text:style-name="nadrukvet">01-01-15</text:span>
                  </text:p>
                </table:table-cell>
                <table:table-cell table:style-name="entry" table:number-rows-spanned="1" table:number-columns-spanned="1">
                  <text:p text:style-name="table_al">
                    <text:span text:style-name="nadrukvet">Stavoren</text:span>
                  </text:p>
                </table:table-cell>
                <table:table-cell table:style-name="entry" table:number-rows-spanned="1" table:number-columns-spanned="1">
                  <text:p text:style-name="table_al">
                    <text:span text:style-name="nadrukvet">Bebouwde kom en buitengebied van Stavor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Dorpsbelang De Twa </text:span>
                    <text:span text:style-name="nadrukvet">Doarpen</text:span>
                  </text:p>
                </table:table-cell>
                <table:table-cell table:style-name="entry" table:number-rows-spanned="1" table:number-columns-spanned="1">
                  <text:p text:style-name="table_al">
                    <text:span text:style-name="nadrukvet">01-01-18</text:span>
                  </text:p>
                </table:table-cell>
                <table:table-cell table:style-name="entry" table:number-rows-spanned="1" table:number-columns-spanned="1">
                  <text:p text:style-name="table_al">
                    <text:span text:style-name="nadrukvet">Wiuwert</text:span>
                  </text:p>
                  <text:p text:style-name="table_al">
                    <text:span text:style-name="nadrukvet">Britswert</text:span>
                  </text:p>
                </table:table-cell>
                <table:table-cell table:style-name="entry" table:number-rows-spanned="1" table:number-columns-spanned="1">
                  <text:p text:style-name="table_al">
                    <text:span text:style-name="nadrukvet">Bebouwde kom en buitengebied </text:span>
                    <text:span text:style-name="nadrukvet">Wiuwert</text:span>
                    <text:span text:style-name="nadrukvet"> en </text:span>
                    <text:span text:style-name="nadrukvet">Britswe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Muziekvereniging Euphonia Wommels</text:span>
                  </text:p>
                </table:table-cell>
                <table:table-cell table:style-name="entry" table:number-rows-spanned="1" table:number-columns-spanned="1">
                  <text:p text:style-name="table_al">
                    <text:span text:style-name="nadrukvet">01-01-18</text:span>
                  </text:p>
                </table:table-cell>
                <table:table-cell table:style-name="entry" table:number-rows-spanned="1" table:number-columns-spanned="1">
                  <text:p text:style-name="table_al">
                    <text:span text:style-name="nadrukvet">Wommels</text:span>
                  </text:p>
                </table:table-cell>
                <table:table-cell table:style-name="entry" table:number-rows-spanned="1" table:number-columns-spanned="1">
                  <text:p text:style-name="table_al">
                    <text:span text:style-name="nadrukvet">Bebouwde kom en buitengebied van Wommels</text:span>
                  </text:p>
                </table:table-cell>
              </table:table-row>
            </table:table>
            <text:p text:style-name="table_bottom"/>
          </text:section>
          <text:p text:style-name="al"/>
        </text:section>
        <text:section text:name="bijlage_id1-3-2-5" text:style-name="bijlage">
          <text:p text:style-name="bijlage_top"/>
          <text:p text:style-name="hoofdstuk_kop">Bent u het niet eens met bijlage 1 bij dit besluit? </text:p>
          <text:p text:style-name="al">Dan kunt u hiertegen bezwaar maken. U doet dit door een brief te sturen naar het college van burgemeester en wethouders van de gemeente Súdwest-Fryslân. Let erop dat u reageert binnen zes weken na de publicatiedatum (1 juli 2025)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College van 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list text:style-name="id1-3-2-5-17">
            <text:list-item text:style-override="id1-3-2-5-17-1">
              <text:number/>
              <text:p text:style-name="al"/>
            </text:list-item>
          </text:list>
        </text:section>
        <text:section text:name="bijlage_id1-3-2-6"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7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Afvalstoffenverordening gemeente Súdwest-Fryslân 2025]|[https://lokaleregelgeving.overheid.nl/CVDR739560</meta:user-defined>
    <meta:user-defined meta:name="DCTERMS.alternative">Aanwijzingsbesluit inzameling oud papier gemeente Súdwest-Fryslân 2025</meta:user-defined>
    <dc:language>nl</dc:language>
    <meta:user-defined meta:name="OVERHEIDop.locatietype/OVERHEIDop.gebiedsmarkering">Gemeente</meta:user-defined>
    <meta:user-defined meta:name="DC.title">Aanwijzingsbesluit inzameling oud papier gemeente Súdwest-Fryslân 2025</meta:user-defined>
    <meta:user-defined meta:name="DCTERMS.W3CDTF/DCTERMS.available">2025-06-23</meta:user-defined>
    <meta:user-defined meta:name="DCTERMS.W3CDTF/OVERHEIDop.jaargang">2025</meta:user-defined>
    <meta:user-defined meta:name="OVERHEIDop.publicationIssue">271728</meta:user-defined>
    <meta:user-defined meta:name="OVERHEIDop.betreftRegeling">CVDR740977_1</meta:user-defined>
    <meta:user-defined meta:name="OVERHEIDop.GmbID/DC.identifier">gmb-2025-271728</meta:user-defined>
    <meta:user-defined meta:name="xs:date/OVERHEIDop.startdatum">2025-07-01</meta:user-defined>
    <meta:user-defined meta:name="OVERHEIDop.versieInformatie"/>
  </office:meta>
</office:document-meta>
</file>