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Zoutmanstraat, Burg. Meijersstraat, gedeelte Venestraat en noordzijde Molenstraat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4-00000736 voor de bouw van 58 woningen op locatie Zoutmanstraat, Burg. Meijersstraat, gedeelte Venestraat en noordzijde Molenstraat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17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36</meta:user-defined>
    <meta:user-defined meta:name="DCTERMS.abstract">Betreft: beschikking op aanvraag op locatie Zoutmanstraat, Burg. Meijersstraat, gedeelte Venestraat en noordzijde Molenstraat te Geertruidenberg</meta:user-defined>
    <dc:language>nl</dc:language>
    <meta:user-defined meta:name="OVERHEIDop.locatietype/OVERHEIDop.gebiedsmarkering">Vlak</meta:user-defined>
    <meta:user-defined meta:name="DC.title">Kennisgeving besluit op beschikking op aanvraag, Zoutmanstraat, Burg. Meijersstraat, gedeelte Venestraat en noordzijde Molenstraat te Geertruidenbe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725</meta:user-defined>
    <meta:user-defined meta:name="OVERHEIDop.GmbID/DC.identifier">gmb-2025-271725</meta:user-defined>
    <meta:user-defined meta:name="OVERHEIDop.versieInformatie"/>
  </office:meta>
</office:document-meta>
</file>