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 boom aan Bavelselaan 142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Bavelselaan 142 4834T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21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llen van 1 boom aan Bavelselaan 142 4834TE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23</meta:user-defined>
    <meta:user-defined meta:name="OVERHEIDop.GmbID/DC.identifier">gmb-2025-271723</meta:user-defined>
    <meta:user-defined meta:name="OVERHEIDop.versieInformatie"/>
  </office:meta>
</office:document-meta>
</file>